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Deltion Novemb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Deltion November</text:p>
            <text:p text:style-name="common-al">Datum: 8 november 2024– 22 november 2024</text:p>
            <text:p text:style-name="common-al">Datum verzending: 10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849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tijdelijke reclameborden Deltion November te Ur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93</meta:user-defined>
    <meta:user-defined meta:name="OVERHEIDop.GmbID/DC.identifier">gmb-2024-328493</meta:user-defined>
    <meta:user-defined meta:name="OVERHEIDop.versieInformatie"/>
  </office:meta>
</office:document-meta>
</file>