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ppeling 21, Angerlo het realiseren van een nieuwe tijdelijke inrit voor het 2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3-00002033 voor een omgevingsvergunning naast locatie De Koppeling 21,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sept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49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33</meta:user-defined>
    <dc:language>nl</dc:language>
    <meta:user-defined meta:name="OVERHEIDop.locatietype/OVERHEIDop.gebiedsmarkering">Punt</meta:user-defined>
    <meta:user-defined meta:name="DC.title">Kennisgeving besluit op aanvraag omgevingsvergunning De Koppeling 21, Angerlo het realiseren van een nieuwe tijdelijke inrit voor het 2e perce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92</meta:user-defined>
    <meta:user-defined meta:name="OVERHEIDop.GmbID/DC.identifier">gmb-2024-328492</meta:user-defined>
    <meta:user-defined meta:name="OVERHEIDop.versieInformatie"/>
  </office:meta>
</office:document-meta>
</file>