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uin- en Kruidbergerweg 2-6, 1985 HG Driehuis NH, Gedenkavond Westerveld 2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uin- en Kruidbergerweg 6, 1985 HG Driehuis NH, Gedenkavond Westerveld 2 nov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 NH</text:span>
          </text:p>
            <text:p text:style-name="last-al">Duin- en Kruidbergerweg 2-6, 1985 HG Driehuis NH, Gedenkavond Westerveld 2 november 2024 (22-07-2024) 04531734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84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34987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uin- en Kruidbergerweg 2-6, 1985 HG Driehuis NH, Gedenkavond Westerveld 2 november 2024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86</meta:user-defined>
    <meta:user-defined meta:name="OVERHEIDop.GmbID/DC.identifier">gmb-2024-328486</meta:user-defined>
    <meta:user-defined meta:name="OVERHEIDop.versieInformatie"/>
  </office:meta>
</office:document-meta>
</file>