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steiger in verband met werkzaamheden van 19 augustus tot en met 6 september 2024aan Kosterstraat 2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</text:span>
          </text:p>
            <text:p text:style-name="common-al">De volgende melding is ontvangen op:</text:p>
            <text:p text:style-name="common-al">Aanvrager: Timmer en aannemersbedrijf de Vries B.V.</text:p>
            <text:p text:style-name="common-al">Omschrijving: plaatsen steiger in verband met werkzaamheden </text:p>
            <text:p text:style-name="common-al">Periode: 19 augustus tot en met 6 september 2024 </text:p>
            <text:p text:style-name="common-al">Locatie: Kosterstraat 25, 6981 CG te Doesburg</text:p>
            <text:p text:style-name="common-al">Verzonden: 18 juli 2024</text:p>
            <text:p text:style-name="common-al">
            <text:span text:style-name="nadrukcur">Bij een melding kan geen zienswijze ingediend worden. U kunt de gemeente verzoeken om handhavend op te treden bij (vermeende) overtredingen van de we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2848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8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8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plaatsen van een steiger in verband met werkzaamheden van 19 augustus tot en met 6 september 2024aan Kosterstraat 25 te Doesbur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28483</meta:user-defined>
    <meta:user-defined meta:name="OVERHEIDop.GmbID/DC.identifier">gmb-2024-328483</meta:user-defined>
    <meta:user-defined meta:name="OVERHEIDop.versieInformatie"/>
  </office:meta>
</office:document-meta>
</file>