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Lakemanweg 5-7 en de Buurt 33” Ven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Bij publicatie van 27 juni 2024 is een onjuist document toegevoegd. De publicatie wordt bij deze gerectificeerd. </text:p>
            <text:p text:style-name="common-al">Burgemeester en wethouders van gemeente Drechterland maken het volgende bekend. </text:p>
            <text:p text:style-name="common-al">Op grond van artikel 3.8, lid 1 van de Wet ruimtelijke ordening heeft de gemeenteraad in zijn vergadering van 27 mei 2024 het bestemmingsplan “Lakemanweg 5-7 en de Buurt 33” ongewijzigd vastgesteld. </text:p>
            <text:p text:style-name="common-al">
            <text:span text:style-name="nadrukvet">Bestemmingsplan</text:span>
          </text:p>
            <text:p text:style-name="common-al">Het plan voorziet in het verplaatsen van een (nog te realiseren) paardenfokkerij/stoeterij van de locatie De Buurt 33A naar het agrarische perceel Lakemanweg 5-7 te Venhuizen. Ter compensatie hiervan wordt een woning gerealiseerd op de locatie De Buurt 33A te Venhuizen. </text:p>
            <text:p text:style-name="common-al">
            <text:span text:style-name="nadrukvet">Ter inzage </text:span>
          </text:p>
            <text:p text:style-name="common-al">Dit plan met bijbehorende stukken ligt voor een ieder vanaf 27 juli 2024 voor zes weken ter inzage. U kunt de documenten op twee manieren bekijken: </text:p>
            <text:list text:style-name="id1-3-2-1-1-9">
              <text:list-item text:style-override="id1-3-2-1-1-9-1">
                <text:number>1.</text:number>
                <text:p text:style-name="al">U bekijkt de documenten digitaal via <text:a xlink:href="https://omgevingswet.overheid.nl/regels-op-de-kaart/" xlink:type="simple">https://omgevingswet.overheid.nl/regels-op-de-kaart/</text:a> onder identificatienummer: NL.IMRO.0498.BPLakemanweg5en7-VG01 </text:p>
              </text:list-item>
            </text:list>
            <text:list text:style-name="id1-3-2-1-1-10">
              <text:list-item text:style-override="id1-3-2-1-1-10-1">
                <text:number>1.</text:number>
                <text:p text:style-name="al">U maakt een afspraak om de documenten te bekijken op het gemeentehuis van Drechterland, Raadhuisplein 1, 1616 AV Hoogkarspel. Hiervoor kunt u tijdens de openstelling van het gemeentehuis een afspraak maken met een medewerker van het team ruimtelijke ordening, telefoonnummer: 0228-352352 of via www.drechterland.nl. </text:p>
              </text:list-item>
            </text:list>
            <text:p text:style-name="common-al">
            <text:span text:style-name="nadrukvet">Beroep </text:span>
          </text:p>
            <text:p text:style-name="common-al">Vanaf 28 juli 2024 kan een belanghebbende gedurende zes weken beroep instellen bij de Afdeling bestuursrechtspraak van de Raad van State, Postbus 20019, 2500 EA ’s-Gravenhage. </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848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8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8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Lakemanweg5en7-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Lakemanweg 5-7 en de Buurt 33” Venhuizen</meta:user-defined>
    <meta:user-defined meta:name="DCTERMS.W3CDTF/DCTERMS.available">2024-07-26</meta:user-defined>
    <meta:user-defined meta:name="DCTERMS.W3CDTF/OVERHEIDop.jaargang">2024</meta:user-defined>
    <meta:user-defined meta:name="OVERHEIDop.publicationIssue">328481</meta:user-defined>
    <meta:user-defined meta:name="OVERHEIDop.GmbID/DC.identifier">gmb-2024-328481</meta:user-defined>
    <meta:user-defined meta:name="OVERHEIDop.versieInformatie"/>
  </office:meta>
</office:document-meta>
</file>