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Calamiteit! , Meerpaal 9, 9732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Calamiteit!  aan Meerpaal 9  te Groningen  </text:span>
          </text:p>
            <text:p text:style-name="common-al">De gemeente Groningen heeft op 20-07-2024 een melding sloopwerkzaamheden ontvangen voor het verwijderen van asbest Calamiteit!  aan Meerpaal 9  te Groningen  , dossiernummer GRN-000060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48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8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019</meta:user-defined>
    <dc:language>nl</dc:language>
    <meta:user-defined meta:name="OVERHEIDop.locatietype/OVERHEIDop.gebiedsmarkering">Punt</meta:user-defined>
    <meta:user-defined meta:name="DC.title">Kennisgeving melding sloopwerkzaamheden, het verwijderen van asbest Calamiteit! , Meerpaal 9, 9732 AA Gro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80</meta:user-defined>
    <meta:user-defined meta:name="OVERHEIDop.GmbID/DC.identifier">gmb-2024-328480</meta:user-defined>
    <meta:user-defined meta:name="OVERHEIDop.versieInformatie"/>
  </office:meta>
</office:document-meta>
</file>