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editie dorpsfeest op 31 januari, 2 februari en 3 februari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Wintereditie dorpsfeest op 31 januari, 2 februari en 3 februari 2024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84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Wintereditie dorpsfeest op 31 januari, 2 februari en 3 februari 2024 te Zoeterwou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2848</meta:user-defined>
    <meta:user-defined meta:name="OVERHEIDop.GmbID/DC.identifier">gmb-2024-32848</meta:user-defined>
    <meta:user-defined meta:name="OVERHEIDop.versieInformatie"/>
  </office:meta>
</office:document-meta>
</file>