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Neuhuijslaan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4 heeft de gemeente een aanvraag ontvangen voor het kappen van een berk in de voortuin van de woning op locatie Albert Neuhuijslaan 6 in Bussum. De aanvraag is geregistreerd onder zaaknummer Z2024-0000139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47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392</meta:user-defined>
    <meta:user-defined meta:name="DCTERMS.abstract">Betreft: Aanvraag op locatie Albert Neuhuijslaan 6 in Bussum</meta:user-defined>
    <dc:language>nl</dc:language>
    <meta:user-defined meta:name="OVERHEIDop.locatietype/OVERHEIDop.gebiedsmarkering">Vlak</meta:user-defined>
    <meta:user-defined meta:name="DC.title">Aanvraag omgevingsvergunning Albert Neuhuijslaan 6 in Bussu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74</meta:user-defined>
    <meta:user-defined meta:name="OVERHEIDop.GmbID/DC.identifier">gmb-2024-328474</meta:user-defined>
    <meta:user-defined meta:name="OVERHEIDop.versieInformatie"/>
  </office:meta>
</office:document-meta>
</file>