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Enkhuizerzand 19, 8223 ZJ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aanleggen van een in- of uitrit,  Enkhuizerzand 19, 8223 ZJ Lelystad</text:span>
          </text:p>
            <text:p text:style-name="common-al">Wij hebben op 03-05-2024 een aanvraag omgevingsvergunning ontvangen voor het aanleggen van een in- of uitrit, op Enkhuizerzand 19, 8223 ZJ Lelystad. De aanvraag heeft dossiernummer 0995399080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8469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6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6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995399080</meta:user-defined>
    <dc:language>nl</dc:language>
    <meta:user-defined meta:name="OVERHEIDop.locatietype/OVERHEIDop.gebiedsmarkering">Punt</meta:user-defined>
    <meta:user-defined meta:name="DC.title">Beschikking verlenging beslistermijn - Enkhuizerzand 19, 8223 ZJ Lelystad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469</meta:user-defined>
    <meta:user-defined meta:name="OVERHEIDop.GmbID/DC.identifier">gmb-2024-328469</meta:user-defined>
    <meta:user-defined meta:name="OVERHEIDop.versieInformatie"/>
  </office:meta>
</office:document-meta>
</file>