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rpstraat 3 5575AE Luyksgestel, het solder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674</text:p>
            <text:p text:style-name="common-al">Ontvangstdatum melding: 29-02-2024</text:p>
            <text:p text:style-name="common-al">Plaats/adres: Dorpstraat 3 5575AE Luyksgestel</text:p>
            <text:p text:style-name="common-al">Omschrijving: het solderen van metal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45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3674</meta:user-defined>
    <meta:user-defined meta:name="DCTERMS.abstract">solder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rpstraat 3 5575AE Luyksgestel, het solderen van meta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59</meta:user-defined>
    <meta:user-defined meta:name="OVERHEIDop.GmbID/DC.identifier">gmb-2024-328459</meta:user-defined>
    <meta:user-defined meta:name="OVERHEIDop.versieInformatie"/>
  </office:meta>
</office:document-meta>
</file>