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 voor het bouwen van 64 zorgappartementen in twee gebouwen aan de Groot Hag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de aanvraag om een omgevingsvergunning te verlenen.</text:p>
            <text:p text:style-name="common-al"/>
            <text:p text:style-name="common-al">Locatie: Groot Hagen 6, Doetinchem</text:p>
            <text:p text:style-name="common-al"/>
            <text:p text:style-name="common-al">Omschrijving: Bouwen van 64 zorgappartementen in twee gebouwen</text:p>
            <text:p text:style-name="common-al"/>
            <text:p text:style-name="common-al">Dossiernummer: 20230130</text:p>
            <text:p text:style-name="common-al"/>
            <text:p text:style-name="common-al"/>
            <text:p text:style-name="common-al">Vanaf vrijdag 26 juli 2024 kunt u het ontwerpbesluit en de stukken die daarbij horen digitaal bekijken bij de gemeentewinkel. Hiervoor moet u eerst een afspraak maken, telefoonnummer 0314 377 377. Het ontwerp besluit wordt ook gepubliceerd op <text:a xlink:href="http://www.ruimtelijkeplannen.nl/?planidn=NL.IMRO.0222.20230130-0001" xlink:type="simple">www.ruimtelijkeplannen.nl/?planidn=NL.IMRO.0222.20230130-0001</text:a>. De stukken liggen zes weken ter inzage. Iedereen kan in deze periode tot en met 5 september 2024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45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omgevingsvergunning uitgebreide procedure voor het bouwen van 64 zorgappartementen in twee gebouwen aan de Groot Hagen 6 in Doetinche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56</meta:user-defined>
    <meta:user-defined meta:name="OVERHEIDop.GmbID/DC.identifier">gmb-2024-328456</meta:user-defined>
    <meta:user-defined meta:name="OVERHEIDop.versieInformatie"/>
  </office:meta>
</office:document-meta>
</file>