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obias Asserplein 17, 7242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deze Omgevingsvergunning bekend gemaakt aan de aanvrager van de vergunning:</text:p>
            <text:p text:style-name="common-al">Tobias Asserplein 17, 7242CW Lochem, het renoveren van het dak en twee dakramen, Z2024-006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4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654</meta:user-defined>
    <meta:user-defined meta:name="DCTERMS.abstract">Z2024-00654 Tobias Asserplein 17, 7242CW Lochem</meta:user-defined>
    <dc:language>nl</dc:language>
    <meta:user-defined meta:name="OVERHEIDop.locatietype/OVERHEIDop.gebiedsmarkering">Vlak</meta:user-defined>
    <meta:user-defined meta:name="DC.title">Bekendgemaakte Omgevingsvergunning Tobias Asserplein 17, 7242CW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454</meta:user-defined>
    <meta:user-defined meta:name="OVERHEIDop.GmbID/DC.identifier">gmb-2024-328454</meta:user-defined>
    <meta:user-defined meta:name="OVERHEIDop.versieInformatie"/>
  </office:meta>
</office:document-meta>
</file>