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Furenthela 14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Dolce Vita, Furenthela 14, 6367 TL Voerendaal</text:span>
            <text:span text:style-name="nadrukvet"/>
          </text:p>
            <text:p text:style-name="common-al">- een vergunning Alcoholwet (zaaknr. 428722) (verzonden 24 juli 2024) en</text:p>
            <text:p text:style-name="common-al">- een exploitatievergunning APV (zaaknr. 445191) (verzonden 24 juli 2024)</text:p>
            <text:p text:style-name="common-al">zijn verleend.</text:p>
            <text:p text:style-name="tussenkopcur">\ Inzage</text:p>
            <text:p text:style-name="common-al">De vergunningen liggen vanaf de dag na verzending gedurende 6 weken, op afspraak,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844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4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aaknrs. 428722 / 445191</meta:user-defined>
    <dc:language>nl</dc:language>
    <meta:user-defined meta:name="OVERHEIDop.locatietype/OVERHEIDop.gebiedsmarkering">Adres</meta:user-defined>
    <meta:user-defined meta:name="DC.title">Bekendmaking vergunning Alcoholwet en exploitatievergunning APV Furenthela 14, Voerendaal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44</meta:user-defined>
    <meta:user-defined meta:name="OVERHEIDop.GmbID/DC.identifier">gmb-2024-328444</meta:user-defined>
    <meta:user-defined meta:name="OVERHEIDop.versieInformatie"/>
  </office:meta>
</office:document-meta>
</file>