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5 Overschild, Verleende omgevings-vergunning (reguliere procedure) 19521445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ude Graauwedijk 5, 9625 TA Overschild, voor het bouwkundig versterken van de woning met achterdeel, 22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43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5 Overschild, Verleende omgevings-vergunning (reguliere procedure) 1952144599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39</meta:user-defined>
    <meta:user-defined meta:name="OVERHEIDop.GmbID/DC.identifier">gmb-2024-328439</meta:user-defined>
    <meta:user-defined meta:name="OVERHEIDop.versieInformatie"/>
  </office:meta>
</office:document-meta>
</file>