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 omgevingsvergunning doorgestuurd naar ander bestuursorgaan, het realiseren van een water tubetrailer ontvangststation (waterstof), Zweedsestraat 1 7418BG Deventer, [DVT00C02913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aanvraag doorgezet: </text:span>24-07-2024</text:p>
            <text:p text:style-name="common-al">
            <text:span text:style-name="nadrukvet">Locatie:</text:span> Zweedsestraat 1 7418BG Deventer, [DVT00C02913]</text:p>
            <text:p text:style-name="common-al">
            <text:span text:style-name="nadrukvet">Zaakomschrijving:</text:span> het realiseren van een water tubetrailer ontvangststation (waterstof)</text:p>
            <text:p text:style-name="common-al">
            <text:span text:style-name="nadrukvet">Zaaknummer:</text:span> Z2024-000063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doorgestuurd</text:span>
          </text:p>
            <text:p text:style-name="common-al">Burgemeester en wethouders van Deventer maken bekend dat de bovengenoemde aanvraag voor een omgevingsvergunning aan provincie Overijssel is overgedragen. Wij zijn niet bevoegd om over deze aanvraag te beslissen.</text:p>
            <text:p text:style-name="common-al">
            <text:span text:style-name="nadrukvet">Tegen het overdragen van de aanvraag kunt u geen bezwaar maken</text:span>
          </text:p>
            <text:p text:style-name="common-al">De aanvraag wordt opnieuw bekendgemaakt door het hierboven genoemde bestuursorgaan. In dat nieuwe bericht staat hoe u bezwaar kunt ma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door ons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843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3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3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06300</meta:user-defined>
    <meta:user-defined meta:name="DCTERMS.abstract">het realiseren van een water tubetrailer ontvangststation (watersto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 omgevingsvergunning doorgestuurd naar ander bestuursorgaan, het realiseren van een water tubetrailer ontvangststation (waterstof), Zweedsestraat 1 7418BG Deventer, [DVT00C02913]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33</meta:user-defined>
    <meta:user-defined meta:name="OVERHEIDop.GmbID/DC.identifier">gmb-2024-328433</meta:user-defined>
    <meta:user-defined meta:name="OVERHEIDop.versieInformatie"/>
  </office:meta>
</office:document-meta>
</file>