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plaatsen van een dakkapel in het voordakvlak op locatie Overste den Oudenstraat 11, 2871 H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4 heeft de gemeente een aanvraag omgevingsvergunning ontvangen voor het plaatsen van een dakkapel in het voordakvlak op locatie Overste den Oudenstraat 11, 2871 HL Schoonhoven . De aanvraag is geregistreerd onder zaaknummer 193114161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843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3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3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6124</meta:user-defined>
    <dc:language>nl</dc:language>
    <meta:user-defined meta:name="OVERHEIDop.locatietype/OVERHEIDop.gebiedsmarkering">Punt</meta:user-defined>
    <meta:user-defined meta:name="DC.title">Kennisgeving ontvangst op een aanvraag omgevingsvergunning voor het plaatsen van een dakkapel in het voordakvlak op locatie Overste den Oudenstraat 11, 2871 HL Schoon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31</meta:user-defined>
    <meta:user-defined meta:name="OVERHEIDop.GmbID/DC.identifier">gmb-2024-328431</meta:user-defined>
    <meta:user-defined meta:name="OVERHEIDop.versieInformatie"/>
  </office:meta>
</office:document-meta>
</file>