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bouw van een woning - Duizendblad, Drachten (Rottevalle, B, 4859)</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Duizendblad, Drachten (Rottevalle, B, 4859), de bouw van een woning, ontvangen: 23 juli 2024. De aanvraag is geregistreerd onder zaaknummer Z2024-00001840.</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28430</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430</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430</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840</meta:user-defined>
    <meta:user-defined meta:name="DCTERMS.abstract">Aanvraag omgevingsvergunning: Duizendblad, Drachten (Rottevalle, B, 4859), de bouw van een woning, ontvangen: 23 juli 2024, zaaknummer: Z2024-00001840</meta:user-defined>
    <dc:language>nl</dc:language>
    <meta:user-defined meta:name="OVERHEIDop.locatietype/OVERHEIDop.gebiedsmarkering">Vlak</meta:user-defined>
    <meta:user-defined meta:name="DC.title">Gemeente Smallingerland - aanvraag omgevingsvergunning - de bouw van een woning - Duizendblad, Drachten (Rottevalle, B, 4859)</meta:user-defined>
    <meta:user-defined meta:name="DCTERMS.W3CDTF/DCTERMS.available">2024-07-26</meta:user-defined>
    <meta:user-defined meta:name="DCTERMS.W3CDTF/OVERHEIDop.jaargang">2024</meta:user-defined>
    <meta:user-defined meta:name="OVERHEIDop.publicationIssue">328430</meta:user-defined>
    <meta:user-defined meta:name="OVERHEIDop.GmbID/DC.identifier">gmb-2024-328430</meta:user-defined>
    <meta:user-defined meta:name="OVERHEIDop.versieInformatie"/>
  </office:meta>
</office:document-meta>
</file>