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itaal Vogelenzang.</text:p>
      <text:section text:name="zakelijke-mededeling_id1-3-2" text:style-name="zakelijke-mededeling">
        <text:section text:name="zakelijke-mededeling-tekst_id1-3-2-1" text:style-name="zakelijke-mededeling-tekst">
          <text:section text:name="tekst_id1-3-2-1-1" text:style-name="tekst">
            <text:p text:style-name="common-al">Op 04 juli 2024 heeft de gemeenteraad van Bloemendaal het bestemmingsplan Vitaal Vogelenzang vastgesteld (NL.IMRO.0377.Vitaal-va01). </text:p>
            <text:p text:style-name="tussenkopcur">Het vaststellingsbesluit en bestemmingsplan bekijken</text:p>
            <text:p text:style-name="common-al">Het bestemmingsplan ligt ter inzage van 29 juli 2024 tot en met 10 september 2024. U kunt de stukken inzien tijdens de openingstijden in het gemeentehuis van de gemeente Bloemendaal, Bloemendaalseweg 158 te Overveen en digitaal via bloemendaal.nl/bestemmingsplannen of ruimtelijkeplannen.nl.</text:p>
            <text:p text:style-name="tussenkopcur">Beroep instellen bij de rechter</text:p>
            <text:p text:style-name="common-al">Bent u het niet eens met het bestemmingsplan? Dan kunt u binnen zes weken in beroep gaan tegen de vaststelling van het bestemmingsplan. De termijn van 6 weken gaat in op de dag nadat de stukken ter inzage zijn gelegd. 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tussenkopcur">Verzoek voorlopige voorziening</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tussenkopcur">Meer weten?</text:p>
            <text:p text:style-name="common-al">Wilt u meer weten over het indienen van beroep of een verzoek om voorlopige voorziening? Kijk dan  op <text:a xlink:href="https://www.raadvanstate.nl/overrvs/bestuursrechtspraak/hoger-beroep/" xlink:type="simple">Raad van State/hoger-beroep</text:a>.</text:p>
            <text:p text:style-name="tussenkopcur">Meer informatie</text:p>
            <text:p text:style-name="common-al">Heeft u vragen of wilt u meer informatie over het plan, neem dan contact op met team omgevingsbeleid via 14 023 of via <text:a xlink:href="mailto:gemeente@bloemendaal.nl" xlink:type="simple">gemeente@bloemendaal.nl</text:a>.</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loemendaal</meta:user-defined>
    <meta:user-defined meta:name="OVERHEID.Informatietype/DC.type">officiële publicatie</meta:user-defined>
    <meta:user-defined meta:name="OVERHEIDop.Rubriek/DC.type">ruimtelijk plan of omgevingsdocument</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imtelijkplan/OVERHEIDop.bekendmakingBetreffendePlan">NL.IMRO.0377.Vitaal-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Vitaal Vogelenzang.</meta:user-defined>
    <meta:user-defined meta:name="DCTERMS.W3CDTF/DCTERMS.available">2024-07-26</meta:user-defined>
    <meta:user-defined meta:name="DCTERMS.W3CDTF/OVERHEIDop.jaargang">2024</meta:user-defined>
    <meta:user-defined meta:name="OVERHEIDop.publicationIssue">328421</meta:user-defined>
    <meta:user-defined meta:name="OVERHEIDop.GmbID/DC.identifier">gmb-2024-328421</meta:user-defined>
    <meta:user-defined meta:name="OVERHEIDop.versieInformatie"/>
  </office:meta>
</office:document-meta>
</file>