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Wamel Dalenstraat 6: afgraven grond tbv realiseren B-watergang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beslisdatum: 20-0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84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Wamel Dalenstraat 6: afgraven grond tbv realiseren B-watergang -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842</meta:user-defined>
    <meta:user-defined meta:name="OVERHEIDop.GmbID/DC.identifier">gmb-2024-32842</meta:user-defined>
    <meta:user-defined meta:name="OVERHEIDop.versieInformatie"/>
  </office:meta>
</office:document-meta>
</file>