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ndaat, volmacht en machtiging in verband met de uitvoering van de Samenwerkingsovereenkomst Doelgroepenaanpak Gedragsbeïnvloeding Verkeersveiligheid Limbur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ert</text:span>
          </text:p>
            <text:p text:style-name="al"/>
            <text:p text:style-name="al">en de</text:p>
            <text:p text:style-name="al"/>
            <text:p text:style-name="al">
            <text:span text:style-name="nadrukvet">Burgemeester van de gemeente Weert</text:span>
          </text:p>
            <text:p text:style-name="al"/>
            <text:p text:style-name="al">ieder voor zover het hun bevoegdheden betreft;</text:p>
            <text:p text:style-name="al"/>
            <text:p text:style-name="al">
            <text:span text:style-name="nadrukvet">Overwegende dat;</text:span>
          </text:p>
            <text:list text:style-name="id1-3-2-1-1-10">
              <text:list-item text:style-override="id1-3-2-1-1-10-1">
                <text:number>-</text:number>
                <text:p text:style-name="al">de Provincie Limburg en de gemeente Weert onder de vlag van het Regionaal Orgaan Verkeersveiligheid Limburg in het kader van deze samenwerking gemeenschappelijke doelen beogen te bereiken met als doel het verkeersveiligheidsbeleid zo effectief en efficiënt mogelijk te organiseren;</text:p>
              </text:list-item>
            </text:list>
            <text:list text:style-name="id1-3-2-1-1-11">
              <text:list-item text:style-override="id1-3-2-1-1-11-1">
                <text:number>-</text:number>
                <text:p text:style-name="al">ingevolge de op 1 juli 2024 gesloten Samenwerkingsovereenkomst, Provincie Limburg het opdrachtgeverschap uitvoert; </text:p>
              </text:list-item>
            </text:list>
            <text:list text:style-name="id1-3-2-1-1-12">
              <text:list-item text:style-override="id1-3-2-1-1-12-1">
                <text:number>-</text:number>
                <text:p text:style-name="al">in dit kader het college van Burgemeester en Wethouders van de gemeente Weert dan wel de Burgemeester van de gemeente Weert mandaat, volmacht en machtiging wensen te verlenen aan de clustermanager Mobiliteit van de Provincie Limburg, teneinde deze in staat te stellen om de rol van opdrachtgever van het project uit te kunnen voeren.</text:p>
              </text:list-item>
            </text:list>
            <text:p text:style-name="al">
            <text:span text:style-name="nadrukvet">Besluiten vast te stellen: </text:span>
          </text:p>
            <text:p text:style-name="al"/>
            <text:p text:style-name="al">het Besluit mandaat, volmacht en machtiging in verband met de uitvoering van de Samenwerkingsovereenkomst Doelgroepenaanpak Gedragsbeïnvloeding Verkeersveiligheid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Samenwerkingsovereenkomst: Samenwerkingsovereenkomst d.d. 1 juli 2024 inzake Doelgroepenaanpak Gedragsbeïnvloeding Verkeersveiligheid Limburg ten behoeve van het verbeteren van verkeersveilig gedrag bij de doelgroepen jongeren, volwassenen en senioren in Limburg. </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an Burgemeester en Wethouders van de gemeente Weert verleent aan de clustermanager Mobiliteit van Provincie Limburg mandaat voor alle besluiten die nodig zijn voor het uitvoeren van de aanbestedingsprocedure in het kader van de Samenwerkingsovereenkomst en voor het besluiten tot en het aangaan van opdrachtverlening(en) in het kader van de Samenwerkingsovereenkomst na vooroverleg met de begeleidingsgroep, voor zover passend binnen het voor de Samenwerkingsovereenkomst beschikbare budget. </text:p>
              </text:list-item>
              <text:list-item text:style-override="id1-3-2-2-2-3">
                <text:number>2.</text:number>
                <text:p text:style-name="al">Het mandaat, bedoeld in het eerste lid, omvat tevens de beantwoording van algemene vragen en alle besluiten die nodig zijn in het kader van de aanbestedingsprocedure en de daadwerkelijke opdrachtverlening.</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Het college van Burgemeester en Wethouders van de gemeente Weert dan wel de Burgemeester van de gemeente Weert verleent aan de clustermanager Mobiliteit van Provincie Limburg volmacht tot het verrichten van privaatrechtelijke rechtshandelingen dan wel machtiging om handelingen te verrichten die noch een besluit, noch een privaatrechtelijke rechtshandeling zijn ten behoeve van vervulling van de in artikel 2 verleende mandaten.</text:p>
              </text:list-item>
              <text:list-item text:style-override="id1-3-2-2-3-3">
                <text:number>2.</text:number>
                <text:p text:style-name="al">De in het eerste lid bedoelde volmacht en machtiging omvat in het bijzonder het namens de gemeente Weert sluiten en ondertekenen van documenten zoals bedoeld ten behoeve van vervulling van het in artikel 2 verleende mandaat.</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clustermanager Mobiliteit van Provincie Limburg stelt het college van Burgemeester en Wethouders van de gemeente Weert, dan wel de Burgemeester van de gemeente Weert tijdig in kennis van krachtens mandaat, volmacht of machtiging te nemen of reeds genomen besluiten of (rechts)handelingen waarvan hij redelijkerwijs moet aannemen dat kennisneming gewenst is.</text:p>
              </text:list-item>
              <text:list-item text:style-override="id1-3-2-2-4-3">
                <text:number>2.</text:number>
                <text:p text:style-name="al">Het college van Burgemeester en Wethouders van de gemeente Weert en de Burgemeester van de gemeente Weert voorzien de clustermanager Mobiliteit van de Provincie Limburg tijdig van alle benodigde informatie ten behoeve van de invulling van onderhavig mandaat, volmacht en machtiging.</text:p>
              </text:list-item>
            </text:list>
          </text:section>
          <text:section text:name="artikel_id1-3-2-2-5" text:style-name="artikel">
            <text:p text:style-name="artikel_kop_titel"><text:span text:style-name="artikel_kop_label">Artikel</text:span> <text:span text:style-name="artikel_kop_nr">5</text:span> Inwerkingtreding </text:p>
            <text:list text:style-name="id1-3-2-2-5-2">
              <text:list-item text:style-override="id1-3-2-2-5-2">
                <text:number>1.</text:number>
                <text:p text:style-name="al">Dit besluit treedt in werking op de dag na publicatie.</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Mandaat, volmacht en machtiging in verband met de uitvoering van de Samenwerkingsovereenkomst Doelgroepenaanpak Gedragsbeïnvloeding Verkeersveiligheid Limburg</text:p>
          </text:section>
        </text:section>
        <text:section text:name="regeling-sluiting_id1-3-2-3" text:style-name="regeling-sluiting">
          <text:section text:name="ondertekening_id1-3-2-3-1">
            <text:p><text:span text:style-name="functie">09-07-2024</text:span></text:p>
          </text:section>
          <text:section text:name="ondertekening_id1-3-2-3-2">
            <text:p><text:span text:style-name="functie"/></text:p>
            <text:p><text:span text:style-name="functie">Het college van Burgemeester en Wethouders van de gemeente Weert</text:span></text:p>
          </text:section>
          <text:section text:name="ondertekening_id1-3-2-3-3">
            <text:p><text:span text:style-name="functie"/></text:p>
            <text:p><text:span text:style-name="functie">de voorzitter,</text:span></text:p>
            <text:p><text:span text:style-name="functie">mr. R.J.H. Vlecken</text:span></text:p>
          </text:section>
          <text:section text:name="ondertekening_id1-3-2-3-4">
            <text:p><text:span text:style-name="functie"/></text:p>
            <text:p><text:span text:style-name="functie">de secretaris,</text:span></text:p>
            <text:p><text:span text:style-name="functie">A.M.A. Vrijenhoek</text:span></text:p>
          </text:section>
          <text:section text:name="ondertekening_id1-3-2-3-5">
            <text:p><text:span text:style-name="functie"/></text:p>
            <text:p><text:span text:style-name="functie">Burgemeester van de gemeente Weert voornoemd,</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841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1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1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lgemene wet bestuursrecht]|[1.0:c:BWBR0005537&amp;g=2024-05-01</meta:user-defined>
    <meta:user-defined meta:name="DC.source">Gemeentewet]|[1.0:c:BWBR0005416&amp;g=2024-01-31</meta:user-defined>
    <meta:user-defined meta:name="DCTERMS.alternative">Besluit Mandaat, volmacht en machtiging in verband met de uitvoering van de Samenwerkingsovereenkomst Doelgroepenaanpak Gedragsbeïnvloeding Verkeersveiligheid Limburg</meta:user-defined>
    <dc:language>nl</dc:language>
    <meta:user-defined meta:name="OVERHEIDop.locatietype/OVERHEIDop.gebiedsmarkering">Gemeente</meta:user-defined>
    <meta:user-defined meta:name="DC.title">Besluit Mandaat, volmacht en machtiging in verband met de uitvoering van de Samenwerkingsovereenkomst Doelgroepenaanpak Gedragsbeïnvloeding Verkeersveiligheid Limburg</meta:user-defined>
    <meta:user-defined meta:name="DCTERMS.W3CDTF/DCTERMS.available">2024-07-26</meta:user-defined>
    <meta:user-defined meta:name="DCTERMS.W3CDTF/OVERHEIDop.jaargang">2024</meta:user-defined>
    <meta:user-defined meta:name="OVERHEIDop.publicationIssue">328416</meta:user-defined>
    <meta:user-defined meta:name="OVERHEIDop.betreftRegeling">CVDR723245_1</meta:user-defined>
    <meta:user-defined meta:name="OVERHEIDop.GmbID/DC.identifier">gmb-2024-328416</meta:user-defined>
    <meta:user-defined meta:name="xs:date/OVERHEIDop.startdatum">2024-07-27</meta:user-defined>
    <meta:user-defined meta:name="xs:date/OVERHEIDop.einddatum">2028-12-31</meta:user-defined>
    <meta:user-defined meta:name="OVERHEIDop.versieInformatie"/>
  </office:meta>
</office:document-meta>
</file>