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roen Boschstraat 9, 6901DJ Zevenaar het realiser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0904 voor een omgevingsvergunning op locatie Jeroen Boschstraat 9, 6901DJ Zevenaar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41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4</meta:user-defined>
    <dc:language>nl</dc:language>
    <meta:user-defined meta:name="OVERHEIDop.locatietype/OVERHEIDop.gebiedsmarkering">Vlak</meta:user-defined>
    <meta:user-defined meta:name="DC.title">Kennisgeving besluit op aanvraag omgevingsvergunning Jeroen Boschstraat 9, 6901DJ Zevenaar het realiseren van een dakopbouw en dakkap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15</meta:user-defined>
    <meta:user-defined meta:name="OVERHEIDop.GmbID/DC.identifier">gmb-2024-328415</meta:user-defined>
    <meta:user-defined meta:name="OVERHEIDop.versieInformatie"/>
  </office:meta>
</office:document-meta>
</file>