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420, het verwijderen van de draagconstructie en aanbouw bouwen Wethouder Kortenbout van der Sluijslaan 2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07-2024.</text:p>
            <text:p text:style-name="common-al">Het college van burgemeester en wethouders (college van B en W) van de gemeente Almelo heeft een omgevingsvergunning verleend. De gemeente geeft hiermee toestemming voor het verwijderen van de draagconstructie en aanbouw bouwen Wethouder Kortenbout van der Sluijslaan 2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841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1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1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1420</meta:user-defined>
    <meta:user-defined meta:name="DCTERMS.abstract">het verwijderen van de draagconstructie en aanbouw bouwenWethouder Kortenbout van der Sluijslaan 25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1420, het verwijderen van de draagconstructie en aanbouw bouwen Wethouder Kortenbout van der Sluijslaan 25 te Almelo.</meta:user-defined>
    <meta:user-defined meta:name="DCTERMS.W3CDTF/DCTERMS.available">2024-07-26</meta:user-defined>
    <meta:user-defined meta:name="DCTERMS.W3CDTF/OVERHEIDop.jaargang">2024</meta:user-defined>
    <meta:user-defined meta:name="OVERHEIDop.publicationIssue">328414</meta:user-defined>
    <meta:user-defined meta:name="OVERHEIDop.GmbID/DC.identifier">gmb-2024-328414</meta:user-defined>
    <meta:user-defined meta:name="OVERHEIDop.versieInformatie"/>
  </office:meta>
</office:document-meta>
</file>