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aadwei 121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text:span>
          </text:p>
            <text:p text:style-name="common-al">De volgende aanvraag is ingetrokken en zal daarom niet verder in behandeling worden genomen: </text:p>
            <text:p text:style-name="common-al">
            
          </text:p>
            <text:p text:style-name="common-al">Damwâld, Haadwei 121, het plaatsen van dakisolatie, (aanvraag is ontvangen op 30 juni 2024).</text:p>
            <text:p text:style-name="common-al">
            
          </text:p>
            <text:p text:style-name="common-al">Deze publicaties zijn alleen bedoeld ter informatie over ingekomen aanvragen bij de gemeente. </text:p>
            <text:p text:style-name="common-al">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op het gemeentekantoor te Damwald, Hynsteblom 4. Hiervoor moet van tevoren telefonisch een afspraak worden gemaakt met Team Vergunningen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84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53831</meta:user-defined>
    <dc:language>nl</dc:language>
    <meta:user-defined meta:name="OVERHEIDop.locatietype/OVERHEIDop.gebiedsmarkering">Punt</meta:user-defined>
    <meta:user-defined meta:name="DC.title">Ingetrokken aanvraag omgevingsvergunning Haadwei 121 te Damwâld</meta:user-defined>
    <meta:user-defined meta:name="DCTERMS.W3CDTF/DCTERMS.available">2024-07-26</meta:user-defined>
    <meta:user-defined meta:name="DCTERMS.W3CDTF/OVERHEIDop.jaargang">2024</meta:user-defined>
    <meta:user-defined meta:name="OVERHEIDop.publicationIssue">328410</meta:user-defined>
    <meta:user-defined meta:name="OVERHEIDop.GmbID/DC.identifier">gmb-2024-328410</meta:user-defined>
    <meta:user-defined meta:name="OVERHEIDop.versieInformatie"/>
  </office:meta>
</office:document-meta>
</file>