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graaf 1 5758AZ Neerkant,  Deu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7-2024 een besluit genomen op de aanvraag omgevingsvergunning voor het bouwen van een nieuw woonhuis op de locatie Meigraaf 1 5758AZ Neerkant, [DNE00I03707] Deurne I 3707. De zaak is geregistreerd onder nummer HZ-2023-2011. De vergunning is Verleend. Het besluit gaat over de activiteit:</text:p>
            <text:p text:style-name="common-al">Bouw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28407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407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3-2011</meta:user-defined>
    <meta:user-defined meta:name="DCTERMS.abstract">het bouwen van een nieuw woonhuis </meta:user-defined>
    <dc:language>nl</dc:language>
    <meta:user-defined meta:name="OVERHEIDop.locatietype/OVERHEIDop.gebiedsmarkering">Punt</meta:user-defined>
    <meta:user-defined meta:name="DC.title">Kennisgeving besluit op aanvraag omgevingsvergunning Meigraaf 1 5758AZ Neerkant,  Deurne</meta:user-defined>
    <meta:user-defined meta:name="OVERHEIDop.datumEindeReactietermijn">2024-09-05</meta:user-defined>
    <meta:user-defined meta:name="OVERHEIDop.terinzageleggingBG">https://mijnpublicaties.nl/Publicatie/36fb0bd2-731a-4412-7289-08dca668403c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407</meta:user-defined>
    <meta:user-defined meta:name="OVERHEIDop.GmbID/DC.identifier">gmb-2024-328407</meta:user-defined>
    <meta:user-defined meta:name="OVERHEIDop.versieInformatie"/>
  </office:meta>
</office:document-meta>
</file>