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oP gebied B2 (32 deellocaties)    Edam-Volendam, DSO nummer 2024070901509, zaaknummer ODIJ-Z-24-1451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graven in bodem met een kwaliteit boven de interventiewaarde bodemkwaliteit op de locatie PoP gebied B2 (32 deellocaties)    Edam-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84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oP gebied B2 (32 deellocaties)    Edam-Volendam, DSO nummer 2024070901509, zaaknummer ODIJ-Z-24-145196</meta:user-defined>
    <meta:user-defined meta:name="DCTERMS.W3CDTF/DCTERMS.available">2024-07-26</meta:user-defined>
    <meta:user-defined meta:name="DCTERMS.W3CDTF/OVERHEIDop.jaargang">2024</meta:user-defined>
    <meta:user-defined meta:name="OVERHEIDop.publicationIssue">328406</meta:user-defined>
    <meta:user-defined meta:name="OVERHEIDop.GmbID/DC.identifier">gmb-2024-328406</meta:user-defined>
    <meta:user-defined meta:name="OVERHEIDop.versieInformatie"/>
  </office:meta>
</office:document-meta>
</file>