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Zuidersluisweg 1, 1975 AK IJmuiden, Doop Tender Mees 1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Zuidersluisweg 1, 1975 AK IJmuiden, Doop Tender Mees 18 sept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Zuidersluisweg 1, 1975 AK IJmuiden, Doop Tender Mees 18 september 2024 (17-07-2024) 04531731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840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3187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Zuidersluisweg 1, 1975 AK IJmuiden, Doop Tender Mees 18 september 20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02</meta:user-defined>
    <meta:user-defined meta:name="OVERHEIDop.GmbID/DC.identifier">gmb-2024-328402</meta:user-defined>
    <meta:user-defined meta:name="OVERHEIDop.versieInformatie"/>
  </office:meta>
</office:document-meta>
</file>