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realiseren van een aanbouw - Sydwende 57, 9204K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Sydwende 57, 9204KC Drachten, het realiseren van een aanbouw, Z2024-00001589, datum bekendmaking: 24juli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839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9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9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89</meta:user-defined>
    <meta:user-defined meta:name="DCTERMS.abstract">Verlenging beslistermijn, het realiseren van een aanbouw, Sydwende 57, 9204KC Drachten, zaaknummer: Z2024-00001589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realiseren van een aanbouw - Sydwende 57, 9204KC Dracht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399</meta:user-defined>
    <meta:user-defined meta:name="OVERHEIDop.GmbID/DC.identifier">gmb-2024-328399</meta:user-defined>
    <meta:user-defined meta:name="OVERHEIDop.versieInformatie"/>
  </office:meta>
</office:document-meta>
</file>