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B, Molenaarsgraaf, zaaknummer OMG-2024-0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34-28-01</text:p>
            <text:p text:style-name="common-al">Voor het: wijzigen van een mantelzorgwoning naar een reguliere woonbestemming</text:p>
            <text:p text:style-name="common-al"/>
            <text:p text:style-name="common-al">
            <text:span text:style-name="nadrukvet">Locatie: Graafdijk-west 28B, Molenaarsgraaf</text:span>
          </text:p>
            <text:p text:style-name="common-al">Datum ontvangst: 23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39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34</meta:user-defined>
    <meta:user-defined meta:name="DCTERMS.abstract">Gemeente - aanvr. beschikking behandelen - wijzigen van een mantelzorgwoning naar een reguliere woonbestemming - Graafdijk-west 28B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B, Molenaarsgraaf, zaaknummer OMG-2024-0734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94</meta:user-defined>
    <meta:user-defined meta:name="OVERHEIDop.GmbID/DC.identifier">gmb-2024-328394</meta:user-defined>
    <meta:user-defined meta:name="OVERHEIDop.versieInformatie"/>
  </office:meta>
</office:document-meta>
</file>