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van 01-09-2024op 02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01-09-2024 op 02-09-2024 en voor het schenken van zwak-alcoholische dranken tot die tijd. De vergunning is verzonden op 24-07-2024. Het zaaknummer van de vergunning is 102988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4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838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73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van 01-09-2024op 02-09-2024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88</meta:user-defined>
    <meta:user-defined meta:name="OVERHEIDop.GmbID/DC.identifier">gmb-2024-328388</meta:user-defined>
    <meta:user-defined meta:name="OVERHEIDop.versieInformatie"/>
  </office:meta>
</office:document-meta>
</file>