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aan de voorzijde een dakkapel aan Burgemeester Aalberslaan 15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urgemeester Aalberslaan 159:</text:span> het realiseren van een dakopbouw met aan de voorzijde een dakkapel (datum ontvangst: 3 juni 2024, datum verzonden: 16 jul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838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8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8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aan de voorzijde een dakkapel aan Burgemeester Aalberslaan 159 te Krimpen aan den IJssel</meta:user-defined>
    <meta:user-defined meta:name="DCTERMS.W3CDTF/DCTERMS.available">2024-07-26</meta:user-defined>
    <meta:user-defined meta:name="DCTERMS.W3CDTF/OVERHEIDop.jaargang">2024</meta:user-defined>
    <meta:user-defined meta:name="OVERHEIDop.publicationIssue">328387</meta:user-defined>
    <meta:user-defined meta:name="OVERHEIDop.GmbID/DC.identifier">gmb-2024-328387</meta:user-defined>
    <meta:user-defined meta:name="OVERHEIDop.versieInformatie"/>
  </office:meta>
</office:document-meta>
</file>