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109 woningen in de Bomen en Sportbuurt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omen en Sportbuurt:</text:span> het verduurzamen van 109 woningen (datum ontvangst 16-7-202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8 jul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838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verduurzamen van 109 woningen in de Bomen en Sportbuurt te Krimpen aan den IJss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84</meta:user-defined>
    <meta:user-defined meta:name="OVERHEIDop.GmbID/DC.identifier">gmb-2024-328384</meta:user-defined>
    <meta:user-defined meta:name="OVERHEIDop.versieInformatie"/>
  </office:meta>
</office:document-meta>
</file>