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rouwersplein 45, Zomervaart t.h.v. nummer 17 Haarlem, 0392-2024-0092542, het kappen van één boom i.v.m. ziekte (boomnummer: 56100), ontvangen op 02-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38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8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8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0392-2024-0092542</meta:user-defined>
    <meta:user-defined meta:name="DCTERMS.abstract">het kappen van één boom i.v.m. ziekte (boomnummer: 5610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rouwersplein 45, Zomervaart t.h.v. nummer 17 Haarlem, 0392-2024-0092542, het kappen van één boom i.v.m. ziekte (boomnummer: 56100), ontvangen op 02-07-2024</meta:user-defined>
    <meta:user-defined meta:name="DCTERMS.W3CDTF/DCTERMS.available">2024-07-26</meta:user-defined>
    <meta:user-defined meta:name="DCTERMS.W3CDTF/OVERHEIDop.jaargang">2024</meta:user-defined>
    <meta:user-defined meta:name="OVERHEIDop.publicationIssue">328383</meta:user-defined>
    <meta:user-defined meta:name="OVERHEIDop.GmbID/DC.identifier">gmb-2024-328383</meta:user-defined>
    <meta:user-defined meta:name="OVERHEIDop.versieInformatie"/>
  </office:meta>
</office:document-meta>
</file>