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overbosch Fase 3, kavel 18 [ATN01N02532] Asten N 25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onhuis , 24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838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35939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Gemeente Asten - verleende omgevingsvergunning, Loverbosch Fase 3, kavel 18 [ATN01N02532] Asten N 2532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82</meta:user-defined>
    <meta:user-defined meta:name="OVERHEIDop.GmbID/DC.identifier">gmb-2024-328382</meta:user-defined>
    <meta:user-defined meta:name="OVERHEIDop.versieInformatie"/>
  </office:meta>
</office:document-meta>
</file>