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K Drakenbootvaren op 21 september 2024,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Melding meerjarige evenementenvergunning ontvangen voor de locatie Bosbaan. De melding is geregistreerd onder zaaknummer Z2024-00002638. De melding betreft NK Drakenbootvaren op 21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6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37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7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7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638</meta:user-defined>
    <meta:user-defined meta:name="DCTERMS.abstract">Betreft: melding op locatie Bosbaan</meta:user-defined>
    <dc:language>nl</dc:language>
    <meta:user-defined meta:name="OVERHEIDop.locatietype/OVERHEIDop.gebiedsmarkering">Punt</meta:user-defined>
    <meta:user-defined meta:name="DC.title">Melding NK Drakenbootvaren op 21 september 2024, Bosbaa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79</meta:user-defined>
    <meta:user-defined meta:name="OVERHEIDop.GmbID/DC.identifier">gmb-2024-328379</meta:user-defined>
    <meta:user-defined meta:name="OVERHEIDop.versieInformatie"/>
  </office:meta>
</office:document-meta>
</file>