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Eendrachtspolder 7, 3825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Eendrachtspolder 7, 3825 JG Amersfoort</text:span>
          </text:p>
            <text:p text:style-name="common-al">De Gemeente Amersfoort heeft op 17-07-2024 een aanvraag voor een omgevingsvergunning ontvangen voor het plaatsen van een airco-unit op het perceel Eendrachtspolder 7, 3825 JG Amersfoort, met kenmerk CLZ-00015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3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Eendrachtspolder 7, 3825 JG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78</meta:user-defined>
    <meta:user-defined meta:name="OVERHEIDop.GmbID/DC.identifier">gmb-2024-328378</meta:user-defined>
    <meta:user-defined meta:name="OVERHEIDop.versieInformatie"/>
  </office:meta>
</office:document-meta>
</file>