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Oosterscheldestraat 10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L.T.C. De Klappers op het adres Oosterscheldestraat 10a, 4413 CT in Krabbendijke op 31 augustus 2024 van 20:00 tot 02:00 uur.</text:p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837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7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37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Oosterscheldestraat 10a in Krabbendijk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376</meta:user-defined>
    <meta:user-defined meta:name="OVERHEIDop.GmbID/DC.identifier">gmb-2024-328376</meta:user-defined>
    <meta:user-defined meta:name="OVERHEIDop.versieInformatie"/>
  </office:meta>
</office:document-meta>
</file>