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K Cornhole op zaterdag 31 augustus en zondag 1 september 2024 , Watertorenweg 36 Egmond aan Zee, verzenddatum 24 juli 2024 (Z2024-00003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837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90</meta:user-defined>
    <meta:user-defined meta:name="DCTERMS.abstract">evenementenvergunning NK Cornhole Watertorenweg 36, 1931BA Egmond aan Zee, verzenddatum 23 juli 2024 (Z2024-00003790)</meta:user-defined>
    <dc:language>nl</dc:language>
    <meta:user-defined meta:name="OVERHEIDop.locatietype/OVERHEIDop.gebiedsmarkering">Punt</meta:user-defined>
    <meta:user-defined meta:name="DC.title">Gemeente Bergen, verleende evenementenvergunning NK Cornhole op zaterdag 31 augustus en zondag 1 september 2024 , Watertorenweg 36 Egmond aan Zee, verzenddatum 24 juli 2024 (Z2024-00003790)</meta:user-defined>
    <meta:user-defined meta:name="DCTERMS.W3CDTF/DCTERMS.available">2024-07-26</meta:user-defined>
    <meta:user-defined meta:name="DCTERMS.W3CDTF/OVERHEIDop.jaargang">2024</meta:user-defined>
    <meta:user-defined meta:name="OVERHEIDop.publicationIssue">328373</meta:user-defined>
    <meta:user-defined meta:name="OVERHEIDop.GmbID/DC.identifier">gmb-2024-328373</meta:user-defined>
    <meta:user-defined meta:name="OVERHEIDop.versieInformatie"/>
  </office:meta>
</office:document-meta>
</file>