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Willem Beukelszoonstraat 44A en toekennen huisnummer aan Willem Beukelszoonstraat 44A en 44E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Willem Beukelszoonstraat 44A ( 15-7-2024 – doc 1993119)</text:p>
            <text:p text:style-name="common-al">
            <text:span text:style-name="nadrukvet">De gemeente heeft besloten de volgende adressen/huisnummers toe te kennen:</text:span>
          </text:p>
            <text:p text:style-name="common-al">Willem Beukelszoonstraat 44A ( 15-7-2024 – doc 1993119)</text:p>
            <text:p text:style-name="common-al">Willem Beukelszoonstraat 44E ( 15-7-2024 – doc 199311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36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Intrekken huisnummer aan Willem Beukelszoonstraat 44A en toekennen huisnummer aan Willem Beukelszoonstraat 44A en 44E te Vlaardingen</meta:user-defined>
    <meta:user-defined meta:name="DCTERMS.W3CDTF/DCTERMS.available">2024-07-26</meta:user-defined>
    <meta:user-defined meta:name="DCTERMS.W3CDTF/OVERHEIDop.jaargang">2024</meta:user-defined>
    <meta:user-defined meta:name="OVERHEIDop.externeBijlage">1993119|exb-2024-29911</meta:user-defined>
    <meta:user-defined meta:name="OVERHEIDop.publicationIssue">328369</meta:user-defined>
    <meta:user-defined meta:name="OVERHEIDop.GmbID/DC.identifier">gmb-2024-328369</meta:user-defined>
    <meta:user-defined meta:name="OVERHEIDop.versieInformatie"/>
  </office:meta>
</office:document-meta>
</file>