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stemmingsplan ‘Zuidlaren - Laarhove’ en beeldkwaliteitsplan Laarhove gewijzigd vastgest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ynaarlo maken bekend dat de gemeenteraad van Tynaarlo het bestemmingsplan ‘Zuidlaren – Laarhove’ op 16 juli 2024 gewijzigd heeft vastgesteld. De raad heeft ook het stedenbouwkundig plan en het beeldkwaliteitsplan Laarhove vastgesteld en de Crisis- en herstelwet van toepassing verklaard.  </text:p>
            <text:p text:style-name="common-al"/>
            <text:p text:style-name="common-al">
            <text:span text:style-name="nadrukvet">Inhoud</text:span>
          </text:p>
            <text:p text:style-name="common-al">Het bestemmingsplan Zuidlaren – Laarhove biedt de planologische regeling voor de nieuwe woonwijk Laarhove, op de achterzijde van het terrein van voormalig beurscomplex Prins Bernhardhoeve dat grenst aan de oostzijde van het centrum van Zuidlaren. Het plan bestaat uit de bouw van maximaal 285 woningen in verschillende woningtypes, ingepast binnen de bestaande cultuurhistorische en landschappelijke kaders. Het beeldkwaliteitsplan vormt het nieuwe welstandskader voor de wijk. </text:p>
            <text:p text:style-name="common-al"/>
            <text:p text:style-name="common-al">Het ontwerpbestemmingsplan en het ontwerp stedenbouwkundig plan en beeldkwaliteitsplan hebben vanaf 24 november 2023 gedurende zes weken ter inzage gelegen. In die periode zijn negen zienswijzen ingediend die in de Zienswijzennota Laarhove zijn verwerkt. De zienswijzen leiden op enkele punten tot aanpassing van de toelichting. De zienswijzennota is door de raad bij de besluitvorming betrokken en is als bijlage bij de toelichting van het bestemmingsplan opgenomen. </text:p>
            <text:p text:style-name="common-al">De gewijzigde vaststelling van het bestemmingsplan (regels en verbeelding) komt voort uit ambtshalve aanpassingen. Deze wijzigingen zijn opgenomen in het overzicht met wijzigingen dat onderdeel uitmaakt van het raadsbesluit. Ook de (ambtshalve) wijzigingen aan het stedenbouwkundig plan en beeldkwaliteitsplan zijn in dit overzicht opgenomen. </text:p>
            <text:p text:style-name="common-al"/>
            <text:p text:style-name="common-al"/>
            <text:p text:style-name="common-al">
            <text:span text:style-name="nadrukvet">M.e.r.-beoordelingsbesluit </text:span>
          </text:p>
            <text:p text:style-name="common-al">Burgemeester en wethouders hebben in de voorbereiding op dit besluit op 16 oktober 2023 besloten dat er geen m.e.r.- procedure doorlopen hoeft te worden voor de ontwikkelingen die het bestemmingsplan Zuidlaren - Laarhove mogelijk maakt. De motivering van het m.e.r.-beoordelingsbesluit is opgenomen in de aanmeldnotitie die als bijlage bij het bestemmingsplan is opgenomen. </text:p>
            <text:p text:style-name="common-al"/>
            <text:p text:style-name="common-al">
            <text:span text:style-name="nadrukvet">Inzien van de stukken</text:span>
          </text:p>
            <text:p text:style-name="common-al">Het vastgestelde bestemmingsplan, het raadsbesluit met daarbij het overzicht met wijzigingen, het stedenbouwkundig plan en beeldkwaliteitsplan en alle overige bijbehorende stukken liggen met ingang van woensdag 31 juli 2024 gedurende zes weken (tot en met dinsdag 10 september 2024) ter inzage.</text:p>
            <text:p text:style-name="common-al">U kunt de stukken op de volgende manieren inzien:</text:p>
            <text:p text:style-name="common-al">1. in het gemeentehuis, Kornoeljeplein 1 te Vries. Om de stukken in te zien verzoeken wij u van tevoren telefonisch een afspraak te maken.</text:p>
            <text:p text:style-name="common-al">2. via het Omgevingsloket op de landelijke website www.omgevingswet.overheid.nl. Bovenaan de website klikt u op ‘Regels op de kaart’, klik nogmaals op ‘regels op  de kaart’. Via het tabblad ‘Document zoeken’ kunt u zoeken op de plannaam Laarhove of op het plannummer NL.IMRO.1730.BPLaarhoveZL-0401.</text:p>
            <text:p text:style-name="common-al">3. via de directe link: https://omgevingswet.overheid.nl/regels-op-de-kaart/document?documentID=NL.IMRO.1730.BPLaarhoveZL-0401   </text:p>
            <text:p text:style-name="common-al"/>
            <text:p text:style-name="common-al"/>
            <text:p text:style-name="common-al"/>
            <text:p text:style-name="common-al">
            <text:span text:style-name="nadrukvet">Beroep indienen - Crisis- en herstelwet van toepassing</text:span>
          </text:p>
            <text:p text:style-name="common-al">Wilt u in beroep gaan tegen het besluit van de raad? Als u belanghebbende bent, kunt u beroep instellen. Als u geen belanghebbende bent, kunt u alleen beroep instellen als u op het ontwerpbestemmingsplan een zienswijze hebt ingediend. Tegen het beeldkwaliteitsplan is geen beroep mogelijk. </text:p>
            <text:p text:style-name="common-al"/>
            <text:p text:style-name="common-al">Een beroepschrift moet u sturen naar de Afdeling bestuursrechtspraak van de Raad van State, Postbus 20019, 2500 EA Den Haag, onder vermelding van uw naam, adres en contactgegevens. Meer informatie over het indienen van beroep vindt u op de website www.raadvanstate.nl  </text:p>
            <text:p text:style-name="common-al">Omdat de Crisis- en herstelwet (Chw) van toepassing is op dit besluit moet u in het beroepschrift aangeven welke bezwaren u tegen het besluit heeft en moet u deze goed onderbouwen. Alle beroepsgronden moeten binnen de genoemde termijn van zes weken ingediend zijn, pro forma beroep is niet mogelijk dus na afloop kunnen geen (aanvullende) gronden ingediend worden. Als binnen de beroepstermijn geen gronden zijn ingediend wordt het beroep niet-ontvankelijk verklaard. Tot slot moet u in het beroepschrift vermelden dat de Crisis- en herstelwet van toepassing is.</text:p>
            <text:p text:style-name="common-al">
            <text:span text:style-name="nadrukvet">Voorlopige voorziening</text:span>
          </text:p>
            <text:p text:style-name="common-al">Stelt u beroep in of hebt u dit al gedaan? Dan kunt u de voorzieningenrechter van de Afdeling bestuursrechtspraak van de Raad van State verzoeken een voorlopige voorziening te treffen.</text:p>
            <text:p text:style-name="common-al"> Het besluit tot vaststelling van het bestemmingsplan treedt in werking met ingang van de dag na die waarop de beroepstermijn afloopt. Als u tegen een besluit beroep instelt, heeft dit geen schorsende werking. Indien gedurende de beroepstermijn een verzoek om voorlopige voorziening wordt ingediend, treedt het besluit tot vaststelling niet in werking voordat op het (dat) verzoek is beslist. Een verzoek om voorlopige voorziening wordt niet toegewezen als u geen spoedeisend belang heeft bij het nog niet in werking treden van het bestemmingsplan.</text:p>
            <text:p text:style-name="common-al">
            <text:span text:style-name="nadrukvet">Informatie</text:span>
          </text:p>
            <text:p text:style-name="last-al">Meer informatie? Neem contact met ons op via info@tynaarlo.nl of via telefoonnummer 0592-266 66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836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6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Tynaarlo</meta:user-defined>
    <meta:user-defined meta:name="OVERHEID.Informatietype/DC.type">officiële publicatie</meta:user-defined>
    <meta:user-defined meta:name="OVERHEIDop.Rubriek/DC.type">ruimtelijk plan of omgevingsdocument</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Ruimtelijkplan/OVERHEIDop.bekendmakingBetreffendePlan">NL.IMRO.1730.BPLaarhoveZL-0401</meta:user-defined>
    <meta:user-defined meta:name="OVERHEIDop.Plansoort/OVERHEIDop.plansoort">bestemmings- of omgevingsplan</meta:user-defined>
    <dc:language>nl</dc:language>
    <meta:user-defined meta:name="OVERHEIDop.locatietype/OVERHEIDop.gebiedsmarkering">Woonplaats</meta:user-defined>
    <meta:user-defined meta:name="DC.title">Gemeente Tynaarlo - bestemmingsplan ‘Zuidlaren - Laarhove’ en beeldkwaliteitsplan Laarhove gewijzigd vastgesteld</meta:user-defined>
    <meta:user-defined meta:name="OVERHEIDop.datumEindeReactietermijn">2024-09-10</meta:user-defined>
    <meta:user-defined meta:name="OVERHEIDop.terinzageleggingBG">https://omgevingswet.overheid.nl/regels-op-de-kaart/document?documentID=NL.IMRO.1730.BPLaarhoveZL-0401</meta:user-defined>
    <meta:user-defined meta:name="DCTERMS.W3CDTF/DCTERMS.available">2024-07-30</meta:user-defined>
    <meta:user-defined meta:name="DCTERMS.W3CDTF/OVERHEIDop.jaargang">2024</meta:user-defined>
    <meta:user-defined meta:name="OVERHEIDop.publicationIssue">328364</meta:user-defined>
    <meta:user-defined meta:name="OVERHEIDop.GmbID/DC.identifier">gmb-2024-328364</meta:user-defined>
    <meta:user-defined meta:name="OVERHEIDop.versieInformatie"/>
  </office:meta>
</office:document-meta>
</file>