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over Dorpstraat 3 5575AE Luyksgestel, het veranderen van de veehouderij en kleinschalige metaalbewerk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melding ontvangen:</text:p>
            <text:p text:style-name="common-al">Zaaknummer: 17243854</text:p>
            <text:p text:style-name="common-al">Ontvangstdatum melding: 24-04-2024</text:p>
            <text:p text:style-name="common-al">Plaats/adres: Dorpstraat 3 5575AE Luyksgestel</text:p>
            <text:p text:style-name="common-al">Omschrijving: het veranderen van de veehouderij en kleinschalige metaalbewerking</text:p>
            <text:p text:style-name="common-al">Activiteit: Milieu</text:p>
            <text:p text:style-name="last-al">De melding is in orde en de activiteit mag uitgevoerd worden. U kunt geen bezwaar maken of beroep indienen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328358</text:span><text:line-break/><text:date style:data-style-name="dag" text:fixed="true" text:date-value="2024-07-26"/><text:line-break/><text:date style:data-style-name="jaar" text:fixed="true" text:date-value="2024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8358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8358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1/xml/MC-DRP-Melding-3Pas-ZM.xml</meta:user-defined>
    <meta:user-defined meta:name="OVERHEID.Gemeente/DC.creator">Bergeijk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17243854</meta:user-defined>
    <meta:user-defined meta:name="DCTERMS.abstract">veranderen van de veehouderij en kleinschalige metaalbewerk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melding over Dorpstraat 3 5575AE Luyksgestel, het veranderen van de veehouderij en kleinschalige metaalbewerking</meta:user-defined>
    <meta:user-defined meta:name="DCTERMS.W3CDTF/DCTERMS.available">2024-07-26</meta:user-defined>
    <meta:user-defined meta:name="DCTERMS.W3CDTF/OVERHEIDop.jaargang">2024</meta:user-defined>
    <meta:user-defined meta:name="OVERHEIDop.publicationIssue">328358</meta:user-defined>
    <meta:user-defined meta:name="OVERHEIDop.GmbID/DC.identifier">gmb-2024-328358</meta:user-defined>
    <meta:user-defined meta:name="OVERHEIDop.versieInformatie"/>
  </office:meta>
</office:document-meta>
</file>