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text:list-style style:name="id1-3-2-2-8-2-15-5">
      <text:list-level-style-bullet text:bullet-char="•" text:level="1">
        <style:list-level-properties text:min-label-width="10mm"/>
      </text:list-level-style-bullet>
    </text:list-style>
    <text:list-style style:name="id1-3-2-2-8-2-15-6">
      <text:list-level-style-bullet text:bullet-char="•" text:level="1">
        <style:list-level-properties text:min-label-width="10mm"/>
      </text:list-level-style-bullet>
    </text:list-style>
    <text:list-style style:name="id1-3-2-2-8-2-15-7">
      <text:list-level-style-bullet text:bullet-char="•" text:level="1">
        <style:list-level-properties text:min-label-width="10mm"/>
      </text:list-level-style-bullet>
    </text:list-style>
    <text:list-style style:name="id1-3-2-2-8-2-15-8">
      <text:list-level-style-bullet text:bullet-char="•" text:level="1">
        <style:list-level-properties text:min-label-width="10mm"/>
      </text:list-level-style-bullet>
    </text:list-style>
    <text:list-style style:name="id1-3-2-2-8-2-15-9">
      <text:list-level-style-bullet text:bullet-char="•" text:level="1">
        <style:list-level-properties text:min-label-width="10mm"/>
      </text:list-level-style-bullet>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7">
      <text:list-level-style-bullet text:bullet-char="•" text:level="1">
        <style:list-level-properties text:min-label-width="10mm"/>
      </text:list-level-style-bullet>
    </text:list-style>
    <text:list-style style:name="id1-3-2-2-8-6-7-1">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0-1">
      <text:list-level-style-bullet text:bullet-char="•" text:level="1">
        <style:list-level-properties text:min-label-width="10mm"/>
      </text:list-level-style-bullet>
    </text:list-style>
    <text:list-style style:name="id1-3-2-2-8-6-13">
      <text:list-level-style-bullet text:bullet-char="•" text:level="1">
        <style:list-level-properties text:min-label-width="10mm"/>
      </text:list-level-style-bullet>
    </text:list-style>
    <text:list-style style:name="id1-3-2-2-8-6-13-1">
      <text:list-level-style-bullet text:bullet-char="•" text:level="1">
        <style:list-level-properties text:min-label-width="10mm"/>
      </text:list-level-style-bullet>
    </text:list-style>
    <text:list-style style:name="id1-3-2-2-8-6-16">
      <text:list-level-style-bullet text:bullet-char="•" text:level="1">
        <style:list-level-properties text:min-label-width="10mm"/>
      </text:list-level-style-bullet>
    </text:list-style>
    <text:list-style style:name="id1-3-2-2-8-6-16-1">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4-3">
      <text:list-level-style-bullet text:bullet-char="◊" text:level="1">
        <style:list-level-properties text:min-label-width="10mm"/>
      </text:list-level-style-bullet>
    </text:list-style>
    <text:list-style style:name="id1-3-2-2-10-2-6-4-3-1">
      <text:list-level-style-bullet text:bullet-char="◊" text:level="1">
        <style:list-level-properties text:min-label-width="10mm"/>
      </text:list-level-style-bullet>
    </text:list-style>
    <text:list-style style:name="id1-3-2-2-10-2-6-4-3-2">
      <text:list-level-style-bullet text:bullet-char="◊" text:level="1">
        <style:list-level-properties text:min-label-width="10mm"/>
      </text:list-level-style-bullet>
    </text:list-style>
    <text:list-style style:name="id1-3-2-2-10-2-6-4-3-3">
      <text:list-level-style-bullet text:bullet-char="◊" text:level="1">
        <style:list-level-properties text:min-label-width="10mm"/>
      </text:list-level-style-bullet>
    </text:list-style>
    <text:list-style style:name="id1-3-2-2-10-2-6-4-3-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2-6-5-3">
      <text:list-level-style-bullet text:bullet-char="◊" text:level="1">
        <style:list-level-properties text:min-label-width="10mm"/>
      </text:list-level-style-bullet>
    </text:list-style>
    <text:list-style style:name="id1-3-2-2-10-2-6-5-3-1">
      <text:list-level-style-bullet text:bullet-char="◊" text:level="1">
        <style:list-level-properties text:min-label-width="10mm"/>
      </text:list-level-style-bullet>
    </text:list-style>
    <text:list-style style:name="id1-3-2-2-10-2-6-5-3-2">
      <text:list-level-style-bullet text:bullet-char="◊" text:level="1">
        <style:list-level-properties text:min-label-width="10mm"/>
      </text:list-level-style-bullet>
    </text:list-style>
    <text:list-style style:name="id1-3-2-2-10-2-6-6">
      <text:list-level-style-bullet text:bullet-char="•" text:level="1">
        <style:list-level-properties text:min-label-width="10mm"/>
      </text:list-level-style-bullet>
    </text:list-style>
    <text:list-style style:name="id1-3-2-2-10-2-6-6-3">
      <text:list-level-style-bullet text:bullet-char="◊" text:level="1">
        <style:list-level-properties text:min-label-width="10mm"/>
      </text:list-level-style-bullet>
    </text:list-style>
    <text:list-style style:name="id1-3-2-2-10-2-6-6-3-1">
      <text:list-level-style-bullet text:bullet-char="◊" text:level="1">
        <style:list-level-properties text:min-label-width="10mm"/>
      </text:list-level-style-bullet>
    </text:list-style>
    <text:list-style style:name="id1-3-2-2-10-2-6-6-3-2">
      <text:list-level-style-bullet text:bullet-char="◊" text:level="1">
        <style:list-level-properties text:min-label-width="10mm"/>
      </text:list-level-style-bullet>
    </text:list-style>
    <text:list-style style:name="id1-3-2-2-10-2-6-7">
      <text:list-level-style-bullet text:bullet-char="•" text:level="1">
        <style:list-level-properties text:min-label-width="10mm"/>
      </text:list-level-style-bullet>
    </text:list-style>
    <text:list-style style:name="id1-3-2-2-10-2-6-7-3">
      <text:list-level-style-bullet text:bullet-char="◊" text:level="1">
        <style:list-level-properties text:min-label-width="10mm"/>
      </text:list-level-style-bullet>
    </text:list-style>
    <text:list-style style:name="id1-3-2-2-10-2-6-7-3-1">
      <text:list-level-style-bullet text:bullet-char="◊" text:level="1">
        <style:list-level-properties text:min-label-width="10mm"/>
      </text:list-level-style-bullet>
    </text:list-style>
    <text:list-style style:name="id1-3-2-2-10-2-6-7-3-2">
      <text:list-level-style-bullet text:bullet-char="◊" text:level="1">
        <style:list-level-properties text:min-label-width="10mm"/>
      </text:list-level-style-bullet>
    </text:list-style>
    <text:list-style style:name="id1-3-2-2-10-2-6-8">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0-1">
      <text:list-level-style-bullet text:bullet-char="•" text:level="1">
        <style:list-level-properties text:min-label-width="10mm"/>
      </text:list-level-style-bullet>
    </text:list-style>
    <text:list-style style:name="id1-3-2-2-10-2-10-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3-3">
      <text:list-level-style-bullet text:bullet-char="◊" text:level="1">
        <style:list-level-properties text:min-label-width="10mm"/>
      </text:list-level-style-bullet>
    </text:list-style>
    <text:list-style style:name="id1-3-2-2-10-2-13-3-3-1">
      <text:list-level-style-bullet text:bullet-char="◊" text:level="1">
        <style:list-level-properties text:min-label-width="10mm"/>
      </text:list-level-style-bullet>
    </text:list-style>
    <text:list-style style:name="id1-3-2-2-10-2-13-3-3-2">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7-1">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0-1">
      <text:list-level-style-bullet text:bullet-char="•" text:level="1">
        <style:list-level-properties text:min-label-width="10mm"/>
      </text:list-level-style-bullet>
    </text:list-style>
    <text:list-style style:name="id1-3-2-2-10-2-20-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6-1">
      <text:list-level-style-bullet text:bullet-char="•" text:level="1">
        <style:list-level-properties text:min-label-width="10mm"/>
      </text:list-level-style-bullet>
    </text:list-style>
    <text:list-style style:name="id1-3-2-2-10-2-29">
      <text:list-level-style-bullet text:bullet-char="•" text:level="1">
        <style:list-level-properties text:min-label-width="10mm"/>
      </text:list-level-style-bullet>
    </text:list-style>
    <text:list-style style:name="id1-3-2-2-10-2-29-1">
      <text:list-level-style-bullet text:bullet-char="•" text:level="1">
        <style:list-level-properties text:min-label-width="10mm"/>
      </text:list-level-style-bullet>
    </text:list-style>
    <text:list-style style:name="id1-3-2-2-10-2-29-2">
      <text:list-level-style-bullet text:bullet-char="•" text:level="1">
        <style:list-level-properties text:min-label-width="10mm"/>
      </text:list-level-style-bullet>
    </text:list-style>
  </office:automatic-styles>
  <office:body>
    <office:text>
      <text:p text:style-name="new_page_staatscourant"/>
      <text:p text:style-name="single-kop-titel">Protocol ‘Hoe te handelen bij een vermoeden van een integriteitsschending van het gemeentebestuur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Fase 1 Bespreken en melden</text:p>
            <text:section text:name="artikel_id1-3-2-2-1-2" text:style-name="artikel">
              <text:p text:style-name="artikel_kop_titel"><text:span text:style-name="artikel_kop_label"/> <text:span text:style-name="artikel_kop_nr"/> </text:p>
              <text:p text:style-name="al">Iedere politieke ambtsdrager kan voor de vraag komen te staan of een bepaalde handeling geoorloofd is. Daarom is het nodig dat de weg naar deskundig advies helder is. Het bespreken van twijfels en vragen hoort gemeengoed te zijn. </text:p>
              <text:p text:style-name="al"/>
              <text:p text:style-name="al">Indien de twijfels een <text:span text:style-name="nadrukvet">voorgenomen handeling</text:span>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en de externe vertrouwenspersonen zijn beschikbaar als vraagbaak en bieden ondersteuning. Indien nodig wordt ook de burgemeester ingeschakeld. </text:p>
              <text:p text:style-name="al"/>
              <text:p text:style-name="al">Als de vragen een <text:span text:style-name="nadrukvet">reeds uitgevoerde handeling</text:span>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 </text:p>
              <text:p text:style-name="al"/>
              <text:p text:style-name="al">
              <text:span text:style-name="nadrukvet">Aanspreken: wanneer niet? </text:span>
            </text:p>
              <text:p text:style-name="al">Het kan voorkomen dat er goede redenen zijn om het gesprek met de ander over een reeds uitgevoerde handeling niet aan te gaan. Voorbeelden zijn: </text:p>
              <text:list text:style-name="id1-3-2-2-1-2-10">
                <text:list-item text:style-override="id1-3-2-2-1-2-10-1">
                  <text:number>•</text:number>
                  <text:p text:style-name="al">Het vermoeden betreft een ernstige schending en het risico bestaat dat aanspreken het onderzoeksbelang (en daarmee de waarheidsvinding) schaadt; </text:p>
                </text:list-item>
                <text:list-item text:style-override="id1-3-2-2-1-2-10-2">
                  <text:number>•</text:number>
                  <text:p text:style-name="al">De onderlinge verhoudingen zijn zo slecht dat effectief aanspreken niet mogelijk is. </text:p>
                </text:list-item>
              </text:list>
            </text:section>
            <text:p text:style-name="hoofdstuk_bottom"/>
          </text:section>
          <text:section text:name="hoofdstuk_id1-3-2-2-2" text:style-name="hoofdstuk">
            <text:p text:style-name="hoofdstuk_kop"><text:span text:style-name="label"/> <text:span text:style-name="nr"/> Sectie I: Route voor raadsleden </text:p>
            <text:section text:name="artikel_id1-3-2-2-2-2" text:style-name="artikel">
              <text:p text:style-name="artikel_kop_titel"><text:span text:style-name="artikel_kop_label"/> <text:span text:style-name="artikel_kop_nr">1.1</text:span> Betreft: eigen handelen </text:p>
              <text:list text:style-name="id1-3-2-2-2-2-2">
                <text:list-item text:style-override="id1-3-2-2-2-2-2-1">
                  <text:number>a)</text:number>
                  <text:p text:style-name="al">
                  <text:span text:style-name="nadrukvet">Een raadslid twijfelt over een eigen nog uit te voeren handeling </text:span>
                </text:p>
                </text:list-item>
                <text:list-item text:style-override="id1-3-2-2-2-2-2-2">
                  <text:number>•</text:number>
                  <text:p text:style-name="al">Het raadslid vraagt de griffier om advies: is deze voorgenomen handeling een schending? Als de gedeelde conclusie is dat de voorgenomen handeling geen schending is, is de zaak afgedaan.</text:p>
                </text:list-item>
                <text:list-item text:style-override="id1-3-2-2-2-2-2-3">
                  <text:number>•</text:number>
                  <text:p text:style-name="al"> Als het raadslid en de griffier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2-2-2-4">
                  <text:number>•</text:number>
                  <text:p text:style-name="al">Het raadslid volgt dit advies in beginsel op. Als er toch van het advies van de burgemeester wordt afgeweken, meldt het raadslid dit zelf aan de gemeenteraad. Laat het raadslid dit na, dan doet de burgemeester het. </text:p>
                </text:list-item>
              </text:list>
              <text:p text:style-name="al"/>
              <text:p text:style-name="al">
              <text:span text:style-name="nadrukvet">Communicatie </text:span>
            </text:p>
              <text:p text:style-name="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 </text:p>
              <text:p text:style-name="al"/>
              <text:list text:style-name="id1-3-2-2-2-2-7">
                <text:list-item text:style-override="id1-3-2-2-2-2-7-1">
                  <text:number>b)</text:number>
                  <text:p text:style-name="al">
                  <text:span text:style-name="nadrukvet">Een raadslid twijfelt over een eigen al uitgevoerde handeling</text:span>
                </text:p>
                </text:list-item>
                <text:list-item text:style-override="id1-3-2-2-2-2-7-2">
                  <text:number>•</text:number>
                  <text:p text:style-name="al">Het raadslid vraagt de griffier om advies: is deze handeling een schending? Als de gedeelde conclusie is dat er geen sprake is van een schending, is de zaak afgedaan. </text:p>
                </text:list-item>
                <text:list-item text:style-override="id1-3-2-2-2-2-7-3">
                  <text:number>•</text:number>
                  <text:p text:style-name="al">Als het raadslid en de griffier er niet uitkomen – vanwege een verschil van inzicht of er blijft twijfel bestaan over de uitgevoerde handeling – gaan ze samen naar de burgemeester. Als de gedeelde conclusie van dit gesprek is dat er inderdaad sprake is van een schending, zal het raadslid in ieder geval de gemeenteraad informeren en indien mogelijk de schending ongedaan maken of de schade herstellen. De burgemeester beoordeelt de zwaarte van de schending en maakt dit zwaarte-oordeel bekend aan de gemeenteraad. De raad velt het eindoordeel en besluit over een eventuele sanctie (zie verder fase 3).</text:p>
                </text:list-item>
                <text:list-item text:style-override="id1-3-2-2-2-2-7-4">
                  <text:number>•</text:number>
                  <text:p text:style-name="al">Als er geen sprake is van een gedeelde conclusie, is het aan de burgemeester om te besluiten of de stap naar fase 2 wordt gezet dan wel dat de zaak is afgedaan. </text:p>
                </text:list-item>
              </text:list>
            </text:section>
            <text:section text:name="artikel_id1-3-2-2-2-3" text:style-name="artikel">
              <text:p text:style-name="artikel_kop_titel"><text:span text:style-name="artikel_kop_label"/> <text:span text:style-name="artikel_kop_nr">1.2</text:span> Betreft: handelen van een collega-raadslid </text:p>
              <text:list text:style-name="id1-3-2-2-2-3-2">
                <text:list-item text:style-override="id1-3-2-2-2-3-2-1">
                  <text:number>a)</text:number>
                  <text:p text:style-name="al">
                  <text:span text:style-name="nadrukvet">Een raadslid twijfelt over een voorgenomen handeling van een ander raadslid. </text:span>
                </text:p>
                </text:list-item>
                <text:list-item text:style-override="id1-3-2-2-2-3-2-2">
                  <text:number>•</text:number>
                  <text:p text:style-name="al">Het raadslid bespreekt dit met de ander en verwoordt zijn/haar twijfels.</text:p>
                </text:list-item>
                <text:list-item text:style-override="id1-3-2-2-2-3-2-3">
                  <text:number>•</text:number>
                  <text:p text:style-name="al">Als het gesprek tussen de raadsleden niet leidt tot een gedeelde conclusie, vraagt het twijfelende raadslid de griffier om advies: is de voorgenomen handeling een schending? </text:p>
                </text:list-item>
                <text:list-item text:style-override="id1-3-2-2-2-3-2-4">
                  <text:number>•</text:number>
                  <text:p text:style-name="al">Bij aanhoudende twijfel gaat het raadslid naar de burgemeester. Deze formuleert (eventueel na raadpleging van interne en/of externe deskundigen) een advies aan het raadslid van wie een voorgenomen handeling vragen heeft opgeroepen.</text:p>
                </text:list-item>
                <text:list-item text:style-override="id1-3-2-2-2-3-2-5">
                  <text:number>•</text:number>
                  <text:p text:style-name="al">Dit raadslid volgt het advies in beginsel op. Als er toch van het advies van de burgemeester wordt afgeweken, meldt het raadslid dit zelf aan de gemeente- raad. Laat het raadslid dit na, dan doet de burgemeester het.</text:p>
                </text:list-item>
              </text:list>
              <text:p text:style-name="al"/>
              <text:list text:style-name="id1-3-2-2-2-3-4">
                <text:list-item text:style-override="id1-3-2-2-2-3-4-1">
                  <text:number>b)</text:number>
                  <text:p text:style-name="al">
                  <text:span text:style-name="nadrukvet">Een raadslid twijfelt over een al uitgevoerde handeling van een ander raadslid. </text:span>
                </text:p>
                </text:list-item>
                <text:list-item text:style-override="id1-3-2-2-2-3-4-2">
                  <text:number>•</text:number>
                  <text:p text:style-name="al">Het raadslid vraagt de griffier om advies: is deze handeling een schending? Als de gedeelde conclusie is dat er geen sprake is van een schending, is de zaak afgedaan.</text:p>
                </text:list-item>
                <text:list-item text:style-override="id1-3-2-2-2-3-4-3">
                  <text:number>•</text:number>
                  <text:p text:style-name="al">Als na dit gesprek de twijfel niet is weggenomen, gaat het raadslid in gesprek met het collega-raadslid, tenzij er goede redenen zijn om dit niet te doen. </text:p>
                </text:list-item>
                <text:list-item text:style-override="id1-3-2-2-2-3-4-4">
                  <text:number>•</text:number>
                  <text:p text:style-name="al">Als de ander erkent mogelijk een schending te hebben begaan, informeert deze zelf de burgemeester en de gemeenteraad hierover. </text:p>
                </text:list-item>
                <text:list-item text:style-override="id1-3-2-2-2-3-4-5">
                  <text:number>•</text:number>
                  <text:p text:style-name="al">Bij aanhoudende twijfel doet het raadslid melding bij de burgemeester. Het is aan de burgemeester om te besluiten of de stap naar fase 2 wordt gezet dan wel dat de zaak is afgedaan. </text:p>
                </text:list-item>
              </text:list>
            </text:section>
            <text:section text:name="artikel_id1-3-2-2-2-4" text:style-name="artikel">
              <text:p text:style-name="artikel_kop_titel"><text:span text:style-name="artikel_kop_label"/> <text:span text:style-name="artikel_kop_nr">1.3</text:span> Betreft: handelen van een wethouder</text:p>
              <text:list text:style-name="id1-3-2-2-2-4-2">
                <text:list-item text:style-override="id1-3-2-2-2-4-2-1">
                  <text:number>a)</text:number>
                  <text:p text:style-name="al">
                  <text:span text:style-name="nadrukvet">Een raadslid twijfelt over een voorgenomen handeling van een wethouder </text:span>
                </text:p>
                </text:list-item>
                <text:list-item text:style-override="id1-3-2-2-2-4-2-2">
                  <text:number>•</text:number>
                  <text:p text:style-name="al">Het raadslid bespreekt dit met de wethouder en verwoordt zijn/haar twijfels. </text:p>
                </text:list-item>
                <text:list-item text:style-override="id1-3-2-2-2-4-2-3">
                  <text:number>•</text:number>
                  <text:p text:style-name="al">Als het gesprek tussen het raadslid en de wethouder niet leidt tot een gedeelde conclusie, vraagt het raadslid de griffier om advies: is de voorgenomen handeling een schending? </text:p>
                </text:list-item>
                <text:list-item text:style-override="id1-3-2-2-2-4-2-4">
                  <text:number>•</text:number>
                  <text:p text:style-name="al">Bij aanhoudende twijfel gaat het raadslid naar de burgemeester. Deze formuleert (eventueel na raadpleging van interne en/of externe deskundigen) een advies aan de wethouder. </text:p>
                </text:list-item>
                <text:list-item text:style-override="id1-3-2-2-2-4-2-5">
                  <text:number>•</text:number>
                  <text:p text:style-name="al">De wethouder volgt dit advies in beginsel op. Als er toch van het advies van de burgemeester wordt afgeweken, meldt de wethouder dit zelf in de college- vergadering en aan de gemeenteraad. Laat de wethouder dit na, dan doet de burgemeester het.</text:p>
                </text:list-item>
              </text:list>
              <text:p text:style-name="al"/>
              <text:list text:style-name="id1-3-2-2-2-4-4">
                <text:list-item text:style-override="id1-3-2-2-2-4-4-1">
                  <text:number>b)</text:number>
                  <text:p text:style-name="al">
                  <text:span text:style-name="nadrukvet">Een raadslid twijfelt over een al uitgevoerde handeling van een wethouder </text:span>
                </text:p>
                </text:list-item>
                <text:list-item text:style-override="id1-3-2-2-2-4-4-2">
                  <text:number>•</text:number>
                  <text:p text:style-name="al">Het raadslid vraagt de griffier om advies: is deze handeling een schending? Als de gedeelde conclusie is dat er geen sprake is van een schending, is de zaak afgedaan.</text:p>
                </text:list-item>
                <text:list-item text:style-override="id1-3-2-2-2-4-4-3">
                  <text:number>•</text:number>
                  <text:p text:style-name="al">Bij aanhoudende twijfel doet het raadslid melding bij de burgemeester. Het is aan de burgemeester om te besluiten of de stap naar fase 2 wordt gezet dan wel dat de zaak is afgedaan. </text:p>
                </text:list-item>
              </text:list>
            </text:section>
            <text:section text:name="artikel_id1-3-2-2-2-5" text:style-name="artikel">
              <text:p text:style-name="artikel_kop_titel"><text:span text:style-name="artikel_kop_label"/> <text:span text:style-name="artikel_kop_nr">1.4</text:span> Betreft: handelen van de burgemeester </text:p>
              <text:list text:style-name="id1-3-2-2-2-5-2">
                <text:list-item text:style-override="id1-3-2-2-2-5-2-1">
                  <text:number>a)</text:number>
                  <text:p text:style-name="al">
                  <text:span text:style-name="nadrukvet">Een raadslid twijfelt over een voorgenomen handeling van de burgemeester </text:span>
                </text:p>
                </text:list-item>
                <text:list-item text:style-override="id1-3-2-2-2-5-2-2">
                  <text:number>•</text:number>
                  <text:p text:style-name="al">Het raadslid vraagt de griffier om advies: is de voorgenomen handeling een schending? Als de gedeelde conclusie is dat de handeling geen schending is, is de zaak afgedaan. </text:p>
                </text:list-item>
                <text:list-item text:style-override="id1-3-2-2-2-5-2-3">
                  <text:number>•</text:number>
                  <text:p text:style-name="al">Indien het raadslid en de griffier concluderen dat de handeling een schending kan zijn, gaan zij samen naar de burgemeester. Bij een verschil van inzicht met de griffier, gaat het raadslid zelf naar de burgemeester. </text:p>
                </text:list-item>
                <text:list-item text:style-override="id1-3-2-2-2-5-2-4">
                  <text:number>•</text:number>
                  <text:p text:style-name="al">De burgemeester overweegt of advies van de CvdK gewenst is, voordat hij/zij een besluit neemt over de eigen voorgenomen handeling.</text:p>
                </text:list-item>
                <text:list-item text:style-override="id1-3-2-2-2-5-2-5">
                  <text:number>•</text:number>
                  <text:p text:style-name="al">Indien de burgemeester afziet van advisering door de CvdK en het raadslid houdt ernstige twijfels over de voorgenomen handeling van de burgemeester, kan het raadslid ervoor kiezen om zelf naar de CvdK te gaan. </text:p>
                </text:list-item>
                <text:list-item text:style-override="id1-3-2-2-2-5-2-6">
                  <text:number>•</text:number>
                  <text:p text:style-name="al">De CvdK formuleert (eventueel na raadpleging van interne en/of externe deskundigen) een advies aan de burgemeester. </text:p>
                </text:list-item>
                <text:list-item text:style-override="id1-3-2-2-2-5-2-7">
                  <text:number>•</text:number>
                  <text:p text:style-name="al">De burgemeester volgt dit advies in beginsel op. Als de burgemeester toch van het advies van de CvdK afwijkt, meldt de burgemeester dit zelf aan de gemeenteraad en de collegevergadering.</text:p>
                </text:list-item>
                <text:list-item text:style-override="id1-3-2-2-2-5-2-8">
                  <text:number>•</text:number>
                  <text:p text:style-name="al">Indien de burgemeester dit nalaat te doen, dan informeert de CvdK de loco- burgemeester hierover. Deze zal vervolgens, eventueel na het informeren van de burgemeester, het college en de gemeenteraad informeren. </text:p>
                </text:list-item>
              </text:list>
              <text:p text:style-name="al"/>
              <text:list text:style-name="id1-3-2-2-2-5-4">
                <text:list-item text:style-override="id1-3-2-2-2-5-4-1">
                  <text:number>b)</text:number>
                  <text:p text:style-name="al">
                  <text:span text:style-name="nadrukvet">Een raadslid twijfelt over een al uitgevoerde handeling van de burgemeester</text:span>
                </text:p>
                </text:list-item>
                <text:list-item text:style-override="id1-3-2-2-2-5-4-2">
                  <text:number>•</text:number>
                  <text:p text:style-name="al">Het raadslid vraagt de griffier om advies: is deze handeling een schending? Als de gedeelde conclusie is dat de handeling geen schending is, is de zaak afgedaan. </text:p>
                </text:list-item>
                <text:list-item text:style-override="id1-3-2-2-2-5-4-3">
                  <text:number>•</text:number>
                  <text:p text:style-name="al">Als na dit gesprek de twijfel niet is weggenomen, gaat het raadslid in gesprek met de burgemeester, tenzij er goede redenen zijn om dit niet te doen. </text:p>
                </text:list-item>
                <text:list-item text:style-override="id1-3-2-2-2-5-4-4">
                  <text:number>•</text:number>
                  <text:p text:style-name="al">Als de burgemeester erkent mogelijk een schending te hebben begaan, meldt deze dit zelf bij de CvdK en informeert het college en de gemeenteraad hierover. </text:p>
                </text:list-item>
                <text:list-item text:style-override="id1-3-2-2-2-5-4-5">
                  <text:number>•</text:number>
                  <text:p text:style-name="al">Als het gesprek tussen het raadslid en de burgemeester niet leidt tot een gedeelde conclusie, kan het raadslid melding doen bij de CvdK. Het is dan aan de CvdK om te besluiten of de stap naar fase 2 wordt gezet dan wel dat de zaak is afgedaan. </text:p>
                </text:list-item>
              </text:list>
            </text:section>
            <text:section text:name="artikel_id1-3-2-2-2-6" text:style-name="artikel">
              <text:p text:style-name="artikel_kop_titel"><text:span text:style-name="artikel_kop_label"/> <text:span text:style-name="artikel_kop_nr">1.5</text:span> Betreft: handelen van de griffier </text:p>
              <text:list text:style-name="id1-3-2-2-2-6-2">
                <text:list-item text:style-override="id1-3-2-2-2-6-2-1">
                  <text:number>a)</text:number>
                  <text:p text:style-name="al">
                  <text:span text:style-name="nadrukvet">Een raadslid twijfelt over een voorgenomen handeling van de griffier</text:span>
                </text:p>
                </text:list-item>
                <text:list-item text:style-override="id1-3-2-2-2-6-2-2">
                  <text:number>•</text:number>
                  <text:p text:style-name="al">Het raadslid bespreekt dit met de griffier en verwoordt zijn/haar twijfels. </text:p>
                </text:list-item>
                <text:list-item text:style-override="id1-3-2-2-2-6-2-3">
                  <text:number>•</text:number>
                  <text:p text:style-name="al">Bij aanhoudende twijfel gaat het raadslid naar de burgemeester. Deze formuleert (eventueel na raadpleging van interne en/of externe deskundigen) een advies aan de griffier. </text:p>
                </text:list-item>
                <text:list-item text:style-override="id1-3-2-2-2-6-2-4">
                  <text:number>•</text:number>
                  <text:p text:style-name="al">De griffier volgt dit advies in beginsel op. Als er toch van het advies van de burgemeester afwijkt, meldt de griffier dit zelf aan de werkgeverscommissie. Laat de griffier dit na, dan doet de burgemeester het. </text:p>
                </text:list-item>
              </text:list>
              <text:p text:style-name="al"/>
              <text:list text:style-name="id1-3-2-2-2-6-4">
                <text:list-item text:style-override="id1-3-2-2-2-6-4-1">
                  <text:number>b)</text:number>
                  <text:p text:style-name="al">
                  <text:span text:style-name="nadrukvet">Een raadslid twijfelt over een al uitgevoerde handeling van de griffier</text:span>
                </text:p>
                </text:list-item>
                <text:list-item text:style-override="id1-3-2-2-2-6-4-2">
                  <text:number>•</text:number>
                  <text:p text:style-name="al">Het raadslid bespreekt dit met de griffier en verwoordt zijn/haar twijfels, tenzij er goede redenen zijn om dit niet te doen. </text:p>
                </text:list-item>
                <text:list-item text:style-override="id1-3-2-2-2-6-4-3">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text:p>
                </text:list-item>
                <text:list-item text:style-override="id1-3-2-2-2-6-4-4">
                  <text:number>•</text:number>
                  <text:p text:style-name="al">Bij aanhoudende twijfel doet het raadslid melding bij de burgemeester. Het is aan de burgemeester om te besluiten of de stap naar fase 2 wordt gezet dan wel dat de zaak is afgedaan. </text:p>
                </text:list-item>
              </text:list>
            </text:section>
            <text:section text:name="artikel_id1-3-2-2-2-7" text:style-name="artikel">
              <text:p text:style-name="artikel_kop_titel"><text:span text:style-name="artikel_kop_label"/> <text:span text:style-name="artikel_kop_nr">1.6</text:span> Betreft: handelen van een ambtenaar uit de organisatie</text:p>
              <text:p text:style-name="al">
              <text:span text:style-name="nadrukvet">Een raadslid twijfelt over een (voorgenomen of uitgevoerde) handeling van een ambtenaar</text:span>
            </text:p>
              <text:list text:style-name="id1-3-2-2-2-7-3">
                <text:list-item text:style-override="id1-3-2-2-2-7-3-1">
                  <text:number>•</text:number>
                  <text:p text:style-name="al">Het raadslid bespreekt zijn/haar twijfels met de burgemeester. </text:p>
                </text:list-item>
                <text:list-item text:style-override="id1-3-2-2-2-7-3-2">
                  <text:number>•</text:number>
                  <text:p text:style-name="al">Als de burgemeester daar reden toe ziet, informeert de burgemeester de gemeentesecretaris, die het gemandateerde bevoegd gezag is over alle ambtenaren. De gemeentesecretaris besluit, bij een uitgevoerde handeling, of er een melding doorgezet moet worden richting het Meldpunt in lijn met de geldende interne meldregeling. Communicatie met de melder verloopt steeds via de burgemeester. Een en ander valt logischerwijs buiten het bestek van de Procesafspraken Integriteit. Kwesties die individuele ambtenaren betreffen komen in de regel niet in de gemeenteraad. </text:p>
                </text:list-item>
                <text:list-item text:style-override="id1-3-2-2-2-7-3-3">
                  <text:number>•</text:number>
                  <text:p text:style-name="al">In geval van twijfel over het handelen van de gemeentesecretaris zelf, informeert de burgemeester de andere leden van het college. Bij eventuele vervolgstappen worden interne of externe deskundigen betrokken. </text:p>
                </text:list-item>
              </text:list>
            </text:section>
            <text:p text:style-name="hoofdstuk_bottom"/>
          </text:section>
          <text:section text:name="hoofdstuk_id1-3-2-2-3" text:style-name="hoofdstuk">
            <text:p text:style-name="hoofdstuk_kop"><text:span text:style-name="label"/> <text:span text:style-name="nr"/> Sectie 2: Route voor wethouders </text:p>
            <text:section text:name="artikel_id1-3-2-2-3-2" text:style-name="artikel">
              <text:p text:style-name="artikel_kop_titel"><text:span text:style-name="artikel_kop_label"/> <text:span text:style-name="artikel_kop_nr">2.1</text:span> Betreft: eigen handelen </text:p>
              <text:list text:style-name="id1-3-2-2-3-2-2">
                <text:list-item text:style-override="id1-3-2-2-3-2-2-1">
                  <text:number>a)</text:number>
                  <text:p text:style-name="al">
                  <text:span text:style-name="nadrukvet">Een wethouder twijfelt over een eigen nog uit te voeren handeling</text:span>
                </text:p>
                </text:list-item>
                <text:list-item text:style-override="id1-3-2-2-3-2-2-2">
                  <text:number>•</text:number>
                  <text:p text:style-name="al">De wethouder vraagt de gemeentesecretaris om advies: is deze voorgenomen handeling een schending? Als de gedeelde conclusie is dat de voorgenomen handeling geen schending is, is de zaak afgedaan. </text:p>
                </text:list-item>
                <text:list-item text:style-override="id1-3-2-2-3-2-2-3">
                  <text:number>•</text:number>
                  <text:p text:style-name="al">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 </text:p>
                </text:list-item>
                <text:list-item text:style-override="id1-3-2-2-3-2-2-4">
                  <text:number>•</text:number>
                  <text:p text:style-name="al">De wethouder volgt dit advies in beginsel op. Als er toch van het advies van de burgemeester wordt afgeweken, meldt de wethouder dit zelf in de college- vergadering en aan de gemeenteraad. Laat de wethouder dit na, dan doet de burgemeester het.</text:p>
                </text:list-item>
              </text:list>
              <text:p text:style-name="al"/>
              <text:p text:style-name="al">
              <text:span text:style-name="nadrukvet">Communicatie </text:span>
            </text:p>
              <text:p text:style-name="al">Als een wethouder in een persoonlijk gesprek een advies krijgt van de burgemeester, kan dit desgewenst door de gemeentesecretaris op schrift worden gesteld en meegegeven aan de wethouder. Adviezen die worden opgevolgd blijven vertrouwelijk. In principe weten alleen de betrokken wethouder, de burgemeester en de gemeentesecretaris ervan. </text:p>
              <text:p text:style-name="al"/>
              <text:list text:style-name="id1-3-2-2-3-2-7">
                <text:list-item text:style-override="id1-3-2-2-3-2-7-1">
                  <text:number>b)</text:number>
                  <text:p text:style-name="al">
                  <text:span text:style-name="nadrukvet">Een wethouder twijfelt over een eigen al uitgevoerde handeling </text:span>
                </text:p>
                </text:list-item>
                <text:list-item text:style-override="id1-3-2-2-3-2-7-2">
                  <text:number>•</text:number>
                  <text:p text:style-name="al">De wethouder vraagt de gemeentesecretaris om advies: is deze handeling een schending? Als de gedeelde conclusie is dat er geen sprake is van een schending, is de zaak afgedaan.</text:p>
                </text:list-item>
                <text:list-item text:style-override="id1-3-2-2-3-2-7-3">
                  <text:number>•</text:number>
                  <text:p text:style-name="al">Als de wethouder en de gemeentesecretaris er niet uitkomen – vanwege een verschil van inzicht of er blijft twijfel bestaan over de uitgevoerde handeling – gaan ze samen naar de burgemeester. Als de gedeelde conclusie van dit gesprek is dat er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 </text:p>
                </text:list-item>
                <text:list-item text:style-override="id1-3-2-2-3-2-7-4">
                  <text:number>•</text:number>
                  <text:p text:style-name="al">Als er geen sprake is van een gedeelde conclusie, is het aan de burgemeester om te besluiten of de stap naar fase 2 wordt gezet dan wel dat de zaak is afgedaan. </text:p>
                </text:list-item>
              </text:list>
            </text:section>
            <text:section text:name="artikel_id1-3-2-2-3-3" text:style-name="artikel">
              <text:p text:style-name="artikel_kop_titel"><text:span text:style-name="artikel_kop_label"/> <text:span text:style-name="artikel_kop_nr">2.2</text:span> Betreft: handelen van een raadslid</text:p>
              <text:list text:style-name="id1-3-2-2-3-3-2">
                <text:list-item text:style-override="id1-3-2-2-3-3-2-1">
                  <text:number>a)</text:number>
                  <text:p text:style-name="al">
                  <text:span text:style-name="nadrukvet">Een wethouder twijfelt over een voorgenomen handeling van een raadslid</text:span>
                </text:p>
                </text:list-item>
                <text:list-item text:style-override="id1-3-2-2-3-3-2-2">
                  <text:number>•</text:number>
                  <text:p text:style-name="al">De wethouder bespreekt dit met het raadslid en verwoordt zijn/haar twijfels.</text:p>
                </text:list-item>
                <text:list-item text:style-override="id1-3-2-2-3-3-2-3">
                  <text:number>•</text:number>
                  <text:p text:style-name="al">Als het gesprek tussen de wethouder en het raadslid niet leidt tot een gedeelde conclusie, vraagt de wethouder de griffier om advies: is de voorgenomen handeling een schending? </text:p>
                </text:list-item>
                <text:list-item text:style-override="id1-3-2-2-3-3-2-4">
                  <text:number>•</text:number>
                  <text:p text:style-name="al">Bij aanhoudende twijfel gaat de wethouder naar de burgemeester. Deze formuleert (eventueel na raadpleging van interne en/of externe deskundigen) een advies aan het raadslid. </text:p>
                </text:list-item>
                <text:list-item text:style-override="id1-3-2-2-3-3-2-5">
                  <text:number>•</text:number>
                  <text:p text:style-name="al">Het raadslid volgt dit advies in beginsel op. Als er toch van het advies van de burgemeester wordt afgeweken, meldt het raadslid dit zelf aan de gemeenteraad. Laat het raadslid dit na, dan doet de burgemeester het. </text:p>
                </text:list-item>
              </text:list>
              <text:p text:style-name="al"/>
              <text:list text:style-name="id1-3-2-2-3-3-4">
                <text:list-item text:style-override="id1-3-2-2-3-3-4-1">
                  <text:number>b)</text:number>
                  <text:p text:style-name="al">
                  <text:span text:style-name="nadrukvet">Een wethouder twijfelt over een al uitgevoerde handeling van een raadslid</text:span>
                </text:p>
                </text:list-item>
                <text:list-item text:style-override="id1-3-2-2-3-3-4-2">
                  <text:number>•</text:number>
                  <text:p text:style-name="al">De wethouder vraagt de griffier om advies: is deze handeling een schending? Als de gedeelde conclusie is dat er geen sprake is van een schending, is de zaak afgedaan. </text:p>
                </text:list-item>
                <text:list-item text:style-override="id1-3-2-2-3-3-4-3">
                  <text:number>•</text:number>
                  <text:p text:style-name="al">Bij aanhoudende twijfel doet de wethouder melding bij de burgemeester. Het is aan de burgemeester om te besluiten of de stap naar fase 2 wordt gezet dan wel dat de zaak is afgedaan. </text:p>
                </text:list-item>
              </text:list>
            </text:section>
            <text:section text:name="artikel_id1-3-2-2-3-4" text:style-name="artikel">
              <text:p text:style-name="artikel_kop_titel"><text:span text:style-name="artikel_kop_label"/> <text:span text:style-name="artikel_kop_nr">2.3</text:span> Betreft: handelen van een collega-wethouder</text:p>
              <text:list text:style-name="id1-3-2-2-3-4-2">
                <text:list-item text:style-override="id1-3-2-2-3-4-2-1">
                  <text:number>a)</text:number>
                  <text:p text:style-name="al">
                  <text:span text:style-name="nadrukvet">Een wethouder twijfelt over een voorgenomen handeling van collega-wethouder </text:span>
                </text:p>
                </text:list-item>
                <text:list-item text:style-override="id1-3-2-2-3-4-2-2">
                  <text:number>•</text:number>
                  <text:p text:style-name="al">De wethouder bespreekt dit met de andere wethouder en verwoordt zijn/haar twijfels. </text:p>
                </text:list-item>
                <text:list-item text:style-override="id1-3-2-2-3-4-2-3">
                  <text:number>•</text:number>
                  <text:p text:style-name="al">Als het gesprek tussen de wethouders niet leidt tot een gedeelde conclusie, vraagt de twijfelende wethouder de gemeentesecretaris om advies: is de voorgenomen handeling een schending? </text:p>
                </text:list-item>
                <text:list-item text:style-override="id1-3-2-2-3-4-2-4">
                  <text:number>•</text:number>
                  <text:p text:style-name="al">Bij aanhoudende twijfel gaat de wethouder naar de burgemeester. Deze formuleert (eventueel na raadpleging van interne en/of externe deskundigen) een advies aan de wethouder van wie een voorgenomen handeling vragen heeft opgeroepen.</text:p>
                </text:list-item>
                <text:list-item text:style-override="id1-3-2-2-3-4-2-5">
                  <text:number>•</text:number>
                  <text:p text:style-name="al">De betrokken wethouder volgt dit advies in beginsel op. Als er toch van het advies van de burgemeester wordt afgeweken, meldt de wethouder dit zelf in de collegevergadering en aan de gemeenteraad. Laat de wethouder dit na, dan doet de burgemeester het. </text:p>
                </text:list-item>
              </text:list>
              <text:p text:style-name="al"/>
              <text:list text:style-name="id1-3-2-2-3-4-4">
                <text:list-item text:style-override="id1-3-2-2-3-4-4-1">
                  <text:number>b)</text:number>
                  <text:p text:style-name="al">
                  <text:span text:style-name="nadrukvet">Een wethouder twijfelt over een al uitgevoerde handeling van een collega-wethouder</text:span>
                </text:p>
                </text:list-item>
                <text:list-item text:style-override="id1-3-2-2-3-4-4-2">
                  <text:number>•</text:number>
                  <text:p text:style-name="al">De wethouder vraagt de gemeentesecretaris om advies: is deze handeling een schending? Als de gedeelde conclusie is dat er geen sprake is van een schending, is de zaak afgedaan. </text:p>
                </text:list-item>
                <text:list-item text:style-override="id1-3-2-2-3-4-4-3">
                  <text:number>•</text:number>
                  <text:p text:style-name="al">Als na dit gesprek de twijfel niet is weggenomen, gaat de wethouder in gesprek met de collega-wethouder, tenzij er goede redenen zijn om dit niet te doen. </text:p>
                </text:list-item>
                <text:list-item text:style-override="id1-3-2-2-3-4-4-4">
                  <text:number>•</text:number>
                  <text:p text:style-name="al">Als de ander erkent mogelijk een schending te hebben begaan, informeert deze zelf het college B&amp;W en de gemeenteraad hierover. </text:p>
                </text:list-item>
                <text:list-item text:style-override="id1-3-2-2-3-4-4-5">
                  <text:number>•</text:number>
                  <text:p text:style-name="al">Bij aanhoudende twijfel doet de wethouder melding bij de burgemeester. Het is aan de burgemeester om te besluiten of de stap naar fase 2 wordt gezet dan wel dat de zaak is afgedaan. </text:p>
                </text:list-item>
              </text:list>
            </text:section>
            <text:section text:name="artikel_id1-3-2-2-3-5" text:style-name="artikel">
              <text:p text:style-name="artikel_kop_titel"><text:span text:style-name="artikel_kop_label"/> <text:span text:style-name="artikel_kop_nr">2.4</text:span> Betreft: handelen van de burgemeester </text:p>
              <text:list text:style-name="id1-3-2-2-3-5-2">
                <text:list-item text:style-override="id1-3-2-2-3-5-2-1">
                  <text:number>a)</text:number>
                  <text:p text:style-name="al">
                  <text:span text:style-name="nadrukvet">Een wethouder twijfelt over een voorgenomen handeling van de burgemeester </text:span>
                </text:p>
                </text:list-item>
                <text:list-item text:style-override="id1-3-2-2-3-5-2-2">
                  <text:number>•</text:number>
                  <text:p text:style-name="al">De wethouder vraagt de gemeentesecretaris om advies: is de voorgenomen handeling een schending? Als de gedeelde conclusie is dat de handeling geen schending is, is de zaak afgedaan. </text:p>
                </text:list-item>
                <text:list-item text:style-override="id1-3-2-2-3-5-2-3">
                  <text:number>•</text:number>
                  <text:p text:style-name="al">Indien de wethouder en de gemeentesecretaris concluderen dat de handeling een schending kan zijn, gaan zij samen naar de burgemeester. Bij een verschil van inzicht met de gemeentesecretaris, gaat de wethouder, eventueel vergezeld door de gemeentesecretaris, naar de burgemeester. </text:p>
                </text:list-item>
                <text:list-item text:style-override="id1-3-2-2-3-5-2-4">
                  <text:number>•</text:number>
                  <text:p text:style-name="al">De burgemeester overweegt of advies van de CvdK gewenst is, voordat hij/zij een besluit neemt over de eigen voorgenomen handeling. </text:p>
                </text:list-item>
                <text:list-item text:style-override="id1-3-2-2-3-5-2-5">
                  <text:number>•</text:number>
                  <text:p text:style-name="al">Indien de burgemeester afziet van advisering door de CvdK en de wethouder houdt ernstige twijfels over de voorgenomen handeling van de burgemeester, kan de wethouder ervoor kiezen om zelf naar de CvdK te gaan. </text:p>
                </text:list-item>
                <text:list-item text:style-override="id1-3-2-2-3-5-2-6">
                  <text:number>•</text:number>
                  <text:p text:style-name="al">De CvdK formuleert (eventueel na raadpleging van interne en/of externe deskundigen) een advies aan de burgemeester. </text:p>
                </text:list-item>
                <text:list-item text:style-override="id1-3-2-2-3-5-2-7">
                  <text:number>•</text:number>
                  <text:p text:style-name="al">De burgemeester volgt dit advies in beginsel op. Als de burgemeester toch van het advies van de CvdK afwijkt, meldt de burgemeester dit zelf aan de gemeenteraad en de collegevergadering. </text:p>
                </text:list-item>
                <text:list-item text:style-override="id1-3-2-2-3-5-2-8">
                  <text:number>•</text:number>
                  <text:p text:style-name="al"> Indien de burgemeester dit nalaat te doen, dan informeert de CvdK de loco- burgemeester hierover. Deze zal vervolgens, eventueel na het informeren van de burgemeester, het college en de gemeenteraad informeren. </text:p>
                </text:list-item>
              </text:list>
              <text:p text:style-name="al"/>
              <text:list text:style-name="id1-3-2-2-3-5-4">
                <text:list-item text:style-override="id1-3-2-2-3-5-4-1">
                  <text:number>b)</text:number>
                  <text:p text:style-name="al">
                  <text:span text:style-name="nadrukvet">Een wethouder twijfelt over een al uitgevoerde handeling van de burgemeester </text:span>
                </text:p>
                </text:list-item>
                <text:list-item text:style-override="id1-3-2-2-3-5-4-2">
                  <text:number>•</text:number>
                  <text:p text:style-name="al">De wethouder vraagt de gemeentesecretaris om advies: is deze handeling een schending? Als de gedeelde conclusie is dat de handeling geen schending is, is de zaak afgedaan. </text:p>
                </text:list-item>
                <text:list-item text:style-override="id1-3-2-2-3-5-4-3">
                  <text:number>•</text:number>
                  <text:p text:style-name="al">Als na dit gesprek de twijfel niet is weggenomen, gaat de wethouder in gesprek met de burgemeester, tenzij er goede redenen zijn om dit niet te doen. </text:p>
                </text:list-item>
                <text:list-item text:style-override="id1-3-2-2-3-5-4-4">
                  <text:number>•</text:number>
                  <text:p text:style-name="al">Als de burgemeester erkent mogelijk een schending te hebben begaan, meldt de burgemeester dit zelf bij de CvdK en informeert het college en de gemeenteraad hierover</text:p>
                </text:list-item>
                <text:list-item text:style-override="id1-3-2-2-3-5-4-5">
                  <text:number>•</text:number>
                  <text:p text:style-name="al">Als het gesprek tussen de wethouder en de burgemeester niet leidt tot een gedeelde conclusie, kan de wethouder melding doen bij de CvdK. Het is aan de CvdK om te besluiten of de stap naar fase 2 wordt gezet dan wel dat de zaak is afgedaan. </text:p>
                </text:list-item>
              </text:list>
            </text:section>
            <text:section text:name="artikel_id1-3-2-2-3-6" text:style-name="artikel">
              <text:p text:style-name="artikel_kop_titel"><text:span text:style-name="artikel_kop_label"/> <text:span text:style-name="artikel_kop_nr">2.5</text:span> Betreft: handelen van de griffier </text:p>
              <text:list text:style-name="id1-3-2-2-3-6-2">
                <text:list-item text:style-override="id1-3-2-2-3-6-2-1">
                  <text:number>a)</text:number>
                  <text:p text:style-name="al">
                  <text:span text:style-name="nadrukvet">Een wethouder twijfelt over een voorgenomen handeling van de griffier </text:span>
                </text:p>
                </text:list-item>
                <text:list-item text:style-override="id1-3-2-2-3-6-2-2">
                  <text:number>•</text:number>
                  <text:p text:style-name="al">De wethouder bespreekt dit met de griffier en verwoordt zijn/haar twijfels.</text:p>
                </text:list-item>
                <text:list-item text:style-override="id1-3-2-2-3-6-2-3">
                  <text:number>•</text:number>
                  <text:p text:style-name="al">Bij aanhoudende twijfel gaat de wethouder naar de burgemeester. Deze formuleert (eventueel na raadpleging van interne en/of externe deskundigen) een advies aan de griffier. </text:p>
                </text:list-item>
                <text:list-item text:style-override="id1-3-2-2-3-6-2-4">
                  <text:number>•</text:number>
                  <text:p text:style-name="al"> De griffier volgt dit advies in beginsel op. Als er toch van het advies van de burgemeester wordt afgeweken, meldt de griffier dit zelf aan de werkgevers- commissie. Laat de griffier dit na, dan doet de burgemeester het. </text:p>
                </text:list-item>
              </text:list>
              <text:p text:style-name="al"/>
              <text:list text:style-name="id1-3-2-2-3-6-4">
                <text:list-item text:style-override="id1-3-2-2-3-6-4-1">
                  <text:number>b)</text:number>
                  <text:p text:style-name="al">
                  <text:span text:style-name="nadrukvet">Een wethouder twijfelt over een al uitgevoerde handeling van de griffier </text:span>
                </text:p>
                </text:list-item>
                <text:list-item text:style-override="id1-3-2-2-3-6-4-2">
                  <text:number>•</text:number>
                  <text:p text:style-name="al">De wethouder bespreekt dit met de griffier en verwoordt zijn/haar twijfels, tenzij er goede redenen zijn om dit niet te doen. </text:p>
                </text:list-item>
                <text:list-item text:style-override="id1-3-2-2-3-6-4-3">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text:p>
                </text:list-item>
                <text:list-item text:style-override="id1-3-2-2-3-6-4-4">
                  <text:number>•</text:number>
                  <text:p text:style-name="al">Bij aanhoudende twijfel doet de wethouder melding bij de burgemeester. Het is aan de burgemeester om te besluiten of de stap naar fase 2 wordt gezet dan wel dat de zaak is afgedaan. </text:p>
                </text:list-item>
              </text:list>
            </text:section>
            <text:section text:name="artikel_id1-3-2-2-3-7" text:style-name="artikel">
              <text:p text:style-name="artikel_kop_titel"><text:span text:style-name="artikel_kop_label"/> <text:span text:style-name="artikel_kop_nr">2.6</text:span> Betreft: handelen van een ambtenaar uit de organisatie </text:p>
              <text:p text:style-name="al">
              <text:span text:style-name="nadrukvet">Een wethouder twijfelt over een (voorgenomen of uitgevoerde) handeling van een ambtenaar </text:span>
            </text:p>
              <text:list text:style-name="id1-3-2-2-3-7-3">
                <text:list-item text:style-override="id1-3-2-2-3-7-3-1">
                  <text:number>•</text:number>
                  <text:p text:style-name="al">De wethouder bespreekt zijn/haar twijfels met de burgemeester. </text:p>
                </text:list-item>
                <text:list-item text:style-override="id1-3-2-2-3-7-3-2">
                  <text:number>•</text:number>
                  <text:p text:style-name="al">Indien de burgemeester daar reden toe ziet, informeert de burgemeester de gemeentesecretaris, die het gemandateerde bevoegd gezag is over alle ambtenaren. De gemeentesecretaris besluit, bij een uitgevoerde handeling, of er een melding doorgezet moet worden richting het Meldpunt in lijn met de geldende interne meldregeling. Eventuele communicatie met de melder verloopt via de burgemeester. Een en ander valt logischerwijs buiten het bestek van de Procesafspraken Integriteit. Kwesties die individuele ambtenaren betreffen komen in de regel niet in de gemeenteraad. </text:p>
                </text:list-item>
                <text:list-item text:style-override="id1-3-2-2-3-7-3-3">
                  <text:number>•</text:number>
                  <text:p text:style-name="al">In geval van twijfel over het handelen van de gemeentesecretaris zelf, informeert de burgemeester de andere leden van het college en betrekt hij/zij interne of externe deskundigen bij eventuele vervolgstappen. </text:p>
                </text:list-item>
              </text:list>
            </text:section>
            <text:p text:style-name="hoofdstuk_bottom"/>
          </text:section>
          <text:section text:name="hoofdstuk_id1-3-2-2-4" text:style-name="hoofdstuk">
            <text:p text:style-name="hoofdstuk_kop"><text:span text:style-name="label"/> <text:span text:style-name="nr"/> Sectie 3: Route voor de burgemeester </text:p>
            <text:section text:name="artikel_id1-3-2-2-4-2" text:style-name="artikel">
              <text:p text:style-name="artikel_kop_titel"><text:span text:style-name="artikel_kop_label"/> <text:span text:style-name="artikel_kop_nr">3.1</text:span> Betreft: eigen handelen </text:p>
              <text:list text:style-name="id1-3-2-2-4-2-2">
                <text:list-item text:style-override="id1-3-2-2-4-2-2-1">
                  <text:number>a)</text:number>
                  <text:p text:style-name="al">
                  <text:span text:style-name="nadrukvet">De burgemeester twijfelt over een eigen nog uit te voeren handeling </text:span>
                </text:p>
                </text:list-item>
                <text:list-item text:style-override="id1-3-2-2-4-2-2-2">
                  <text:number>•</text:number>
                  <text:p text:style-name="al">De burgemeester vraagt om advies in het driehoeksoverleg met de griffier en de gemeentesecretaris: is deze voorgenomen handeling een schending? Als de gedeelde conclusie is dat de voorgenomen handeling geen schending is, is de zaak afgedaan. </text:p>
                </text:list-item>
                <text:list-item text:style-override="id1-3-2-2-4-2-2-3">
                  <text:number>•</text:number>
                  <text:p text:style-name="al">Bij aanhoudende twijfel gaat de burgemeester naar de CvdK. De CvdK formuleert (eventueel na raadpleging van interne en/of externe deskundigen) een advies. </text:p>
                </text:list-item>
                <text:list-item text:style-override="id1-3-2-2-4-2-2-4">
                  <text:number>•</text:number>
                  <text:p text:style-name="al">De burgemeester volgt dit advies in beginsel op. Als de burgemeester toch van het advies van de CvdK afwijkt, meldt deze dit zelf aan de CvdK, in de college- vergadering en aan de gemeenteraad. </text:p>
                </text:list-item>
                <text:list-item text:style-override="id1-3-2-2-4-2-2-5">
                  <text:number>•</text:number>
                  <text:p text:style-name="al">Indien de burgemeester dit nalaat te doen, dan informeert de CvdK de loco- burgemeester hierover. Deze zal vervolgens, eventueel na het informeren van de burgemeester, het college en de gemeenteraad informeren. </text:p>
                </text:list-item>
              </text:list>
              <text:p text:style-name="al"/>
              <text:list text:style-name="id1-3-2-2-4-2-4">
                <text:list-item text:style-override="id1-3-2-2-4-2-4-1">
                  <text:number>b)</text:number>
                  <text:p text:style-name="al">
                  <text:span text:style-name="nadrukvet">De burgemeester twijfelt over een eigen al uitgevoerde handeling </text:span>
                </text:p>
                </text:list-item>
                <text:list-item text:style-override="id1-3-2-2-4-2-4-2">
                  <text:number>•</text:number>
                  <text:p text:style-name="al">De burgemeester vraagt om advies in het driehoeksoverleg met de griffier en de gemeentesecretaris: is deze handeling een schending? Als de gedeelde conclusie is dat er geen sprake is van een schending, is de zaak afgedaan. </text:p>
                </text:list-item>
                <text:list-item text:style-override="id1-3-2-2-4-2-4-3">
                  <text:number>•</text:number>
                  <text:p text:style-name="al">Bij aanhoudende twijfel gaat de burgemeester naar de CvdK. Als de gedeelde conclusie van dit gesprek is dat er inderdaad sprake is van een schending, zal de burgemeester in ieder geval de wethouders en de gemeenteraad informeren en indien mogelijk de schending ongedaan maken of de schade herstellen. De raad beoordeelt zelfstandig de politieke consequenties (zie fase 3).</text:p>
                </text:list-item>
                <text:list-item text:style-override="id1-3-2-2-4-2-4-4">
                  <text:number>•</text:number>
                  <text:p text:style-name="al"> Als er geen sprake is van een gedeelde conclusie, is het aan de CvdK om te besluiten of de stap naar fase 2 wordt gezet dan wel dat de zaak is afgedaan. </text:p>
                </text:list-item>
              </text:list>
            </text:section>
            <text:section text:name="artikel_id1-3-2-2-4-3" text:style-name="artikel">
              <text:p text:style-name="artikel_kop_titel"><text:span text:style-name="artikel_kop_label"/> <text:span text:style-name="artikel_kop_nr">3.2</text:span> Betreft: handelen van een raadslid </text:p>
              <text:list text:style-name="id1-3-2-2-4-3-2">
                <text:list-item text:style-override="id1-3-2-2-4-3-2-1">
                  <text:number>a)</text:number>
                  <text:p text:style-name="al">
                  <text:span text:style-name="nadrukvet">De burgemeester twijfelt over een voorgenomen handeling van een raadslid </text:span>
                </text:p>
                </text:list-item>
                <text:list-item text:style-override="id1-3-2-2-4-3-2-2">
                  <text:number>•</text:number>
                  <text:p text:style-name="al">De burgemeester bespreekt (eventueel na overleg met de griffier) zijn/haar twijfels met het raadslid. </text:p>
                </text:list-item>
                <text:list-item text:style-override="id1-3-2-2-4-3-2-3">
                  <text:number>•</text:number>
                  <text:p text:style-name="al">Als dit gesprek met het raadslid niet leidt tot een gedeelde conclusie, formuleert de burgemeester (eventueel na raadpleging van interne en/of externe deskundigen) een advies aan het betrokken raadslid. </text:p>
                </text:list-item>
                <text:list-item text:style-override="id1-3-2-2-4-3-2-4">
                  <text:number>•</text:number>
                  <text:p text:style-name="al">Het raadslid volgt dit advies in beginsel op. Als er toch van het advies van de burgemeester wordt afgeweken, meldt het raadslid dit zelf aan de gemeenteraad. Laat het raadslid dit na, dan doet de burgemeester het. </text:p>
                </text:list-item>
              </text:list>
              <text:p text:style-name="al"/>
              <text:list text:style-name="id1-3-2-2-4-3-4">
                <text:list-item text:style-override="id1-3-2-2-4-3-4-1">
                  <text:number>b)</text:number>
                  <text:p text:style-name="al">
                  <text:span text:style-name="nadrukvet">De burgemeester twijfelt over een al uitgevoerde handeling van een raadslid </text:span>
                </text:p>
                </text:list-item>
                <text:list-item text:style-override="id1-3-2-2-4-3-4-2">
                  <text:number>•</text:number>
                  <text:p text:style-name="al">De burgemeester bespreekt (eventueel na overleg met de griffier) zijn/haar twijfels met het raadslid, tenzij er goede redenen zijn om dit niet te doen. </text:p>
                </text:list-item>
                <text:list-item text:style-override="id1-3-2-2-4-3-4-3">
                  <text:number>•</text:number>
                  <text:p text:style-name="al">Als het raadslid erkent mogelijk een schending te hebben begaan, informeert hij/ zij de gemeenteraad hierover. </text:p>
                </text:list-item>
                <text:list-item text:style-override="id1-3-2-2-4-3-4-4">
                  <text:number>•</text:number>
                  <text:p text:style-name="al">Bij aanhoudende twijfel is het aan de burgemeester om te besluiten of de stap naar fase 2 wordt gezet dan wel dat de zaak is afgedaan. </text:p>
                </text:list-item>
              </text:list>
            </text:section>
            <text:section text:name="artikel_id1-3-2-2-4-4" text:style-name="artikel">
              <text:p text:style-name="artikel_kop_titel"><text:span text:style-name="artikel_kop_label"/> <text:span text:style-name="artikel_kop_nr">3.3</text:span> Betreft: handelen van een wethouder </text:p>
              <text:list text:style-name="id1-3-2-2-4-4-2">
                <text:list-item text:style-override="id1-3-2-2-4-4-2-1">
                  <text:number>a)</text:number>
                  <text:p text:style-name="al">
                  <text:span text:style-name="nadrukvet">De burgemeester twijfelt over een voorgenomen handeling van een wethouder </text:span>
                </text:p>
                </text:list-item>
                <text:list-item text:style-override="id1-3-2-2-4-4-2-2">
                  <text:number>•</text:number>
                  <text:p text:style-name="al">De burgemeester bespreekt (eventueel na overleg met de gemeentesecretaris) zijn/haar twijfels met de wethouder. </text:p>
                </text:list-item>
                <text:list-item text:style-override="id1-3-2-2-4-4-2-3">
                  <text:number>•</text:number>
                  <text:p text:style-name="al">Als dit gesprek met de wethouder niet leidt tot een gedeelde conclusie, formuleert de burgemeester (eventueel na raadpleging van interne en/of externe deskundigen) een advies aan de betrokkenen wethouder. </text:p>
                </text:list-item>
                <text:list-item text:style-override="id1-3-2-2-4-4-2-4">
                  <text:number>•</text:number>
                  <text:p text:style-name="al">De wethouder volgt dit advies in beginsel op. Als er toch van het advies van de burgemeester wordt afgeweken, meldt de wethouder dit zelf in de college- vergadering en aan de gemeenteraad. Laat de wethouder dit na, dan doet de burgemeester het. </text:p>
                </text:list-item>
              </text:list>
              <text:p text:style-name="al"/>
              <text:list text:style-name="id1-3-2-2-4-4-4">
                <text:list-item text:style-override="id1-3-2-2-4-4-4-1">
                  <text:number>b)</text:number>
                  <text:p text:style-name="al">
                  <text:span text:style-name="nadrukvet">De burgemeester twijfelt over een al uitgevoerde handeling van een wethouder </text:span>
                </text:p>
                </text:list-item>
                <text:list-item text:style-override="id1-3-2-2-4-4-4-2">
                  <text:number>•</text:number>
                  <text:p text:style-name="al">De burgemeester bespreekt (eventueel na overleg met de griffier) zijn/haar twijfels met de wethouder, tenzij er goede redenen zijn om dit niet te doen. </text:p>
                </text:list-item>
                <text:list-item text:style-override="id1-3-2-2-4-4-4-3">
                  <text:number>•</text:number>
                  <text:p text:style-name="al">Als de wethouder erkent mogelijk een schending te hebben begaan, informeert deze zijn collega-wethouders en de gemeenteraad hierover. </text:p>
                </text:list-item>
                <text:list-item text:style-override="id1-3-2-2-4-4-4-4">
                  <text:number>•</text:number>
                  <text:p text:style-name="al">Bij aanhoudende twijfel, is het aan de burgemeester om te besluiten of de stap naar fase 2 wordt gezet dan wel dat de zaak is afgedaan. </text:p>
                </text:list-item>
              </text:list>
            </text:section>
            <text:section text:name="artikel_id1-3-2-2-4-5" text:style-name="artikel">
              <text:p text:style-name="artikel_kop_titel"><text:span text:style-name="artikel_kop_label"/> <text:span text:style-name="artikel_kop_nr">3.4</text:span> Betreft: handelen van de griffier </text:p>
              <text:list text:style-name="id1-3-2-2-4-5-2">
                <text:list-item text:style-override="id1-3-2-2-4-5-2-1">
                  <text:number>a)</text:number>
                  <text:p text:style-name="al">
                  <text:span text:style-name="nadrukvet">De burgemeester twijfelt over een voorgenomen handeling van de griffier </text:span>
                </text:p>
                </text:list-item>
                <text:list-item text:style-override="id1-3-2-2-4-5-2-2">
                  <text:number>•</text:number>
                  <text:p text:style-name="al">De burgemeester bespreekt dit met de griffier, verwoordt zijn/haar twijfels en formuleert (eventueel na raadpleging van interne en/of externe deskundigen) een advies. </text:p>
                </text:list-item>
                <text:list-item text:style-override="id1-3-2-2-4-5-2-3">
                  <text:number>•</text:number>
                  <text:p text:style-name="al">De griffier volgt dit advies in beginsel op. Als er toch van het advies van de burgemeester wordt afgeweken, meldt de griffier dit zelf aan de werkgevers- commissie. Laat de griffier dit na, dan doet de burgemeester het. </text:p>
                </text:list-item>
              </text:list>
              <text:p text:style-name="al"/>
              <text:list text:style-name="id1-3-2-2-4-5-4">
                <text:list-item text:style-override="id1-3-2-2-4-5-4-1">
                  <text:number>b)</text:number>
                  <text:p text:style-name="al">
                  <text:span text:style-name="nadrukvet">De burgemeester twijfelt over een al uitgevoerde handeling van de griffier </text:span>
                </text:p>
                </text:list-item>
                <text:list-item text:style-override="id1-3-2-2-4-5-4-2">
                  <text:number>•</text:number>
                  <text:p text:style-name="al">De burgemeester bespreekt dit met de griffier en verwoordt zijn/haar twijfels, tenzij er goede redenen zijn om dit niet te doen.</text:p>
                </text:list-item>
                <text:list-item text:style-override="id1-3-2-2-4-5-4-3">
                  <text:number>•</text:number>
                  <text:p text:style-name="al">Als de griffier erkent mogelijk een schending te hebben begaan, meldt deze dit zelf aan de gemeenteraad. Indien mogelijk zal de griffier de schending ongedaan maken of de schade herstellen. De werkgeverscommissie beoordeelt of er daar naast ook een sanctie nodig is (zie verder fase 3). </text:p>
                </text:list-item>
                <text:list-item text:style-override="id1-3-2-2-4-5-4-4">
                  <text:number>•</text:number>
                  <text:p text:style-name="al">Bij aanhoudende twijfel is het aan de burgemeester om te besluiten of de stap naar fase 2 wordt gezet dan wel dat de zaak is afgedaan.</text:p>
                </text:list-item>
              </text:list>
            </text:section>
            <text:section text:name="artikel_id1-3-2-2-4-6" text:style-name="artikel">
              <text:p text:style-name="artikel_kop_titel"><text:span text:style-name="artikel_kop_label"/> <text:span text:style-name="artikel_kop_nr">3.5</text:span> Betreft: handelen van een ambtenaar uit de organisatie </text:p>
              <text:list text:style-name="id1-3-2-2-4-6-2">
                <text:list-item text:style-override="id1-3-2-2-4-6-2-1">
                  <text:number>•</text:number>
                  <text:p text:style-name="al">De burgemeester twijfelt over een (voorgenomen of uitgevoerde) handeling van een ambtenaar. </text:p>
                </text:list-item>
                <text:list-item text:style-override="id1-3-2-2-4-6-2-2">
                  <text:number>•</text:number>
                  <text:p text:style-name="al">De burgemeester informeert de gemeentesecretaris, die het gemandateerde bevoegd gezag is over alle ambtenaren. De gemeentesecretaris besluit, bij een uitgevoerde handeling, of er een melding doorgezet moet worden richting het Meldpunt in lijn met de geldende interne meldregeling. De gemeentesecretaris verzorgt de communicatie met de melder (de burgemeester). Een en ander valt logischerwijs buiten het bestek van de Procesafspraken Integriteit. Kwesties die individuele ambtenaren betreffen komen in de regel niet in de gemeenteraad. </text:p>
                </text:list-item>
                <text:list-item text:style-override="id1-3-2-2-4-6-2-3">
                  <text:number>•</text:number>
                  <text:p text:style-name="al">In geval van twijfel over het handelen van de gemeentesecretaris zelf, informeert de burgemeester het college van wethouders en betrekt hij/zij interne of externe deskundigen bij eventuele vervolgstappen. </text:p>
                </text:list-item>
              </text:list>
            </text:section>
            <text:p text:style-name="hoofdstuk_bottom"/>
          </text:section>
          <text:section text:name="hoofdstuk_id1-3-2-2-5" text:style-name="hoofdstuk">
            <text:p text:style-name="hoofdstuk_kop"><text:span text:style-name="label"/> <text:span text:style-name="nr"/> Fase 2 Duiden en onderzoeken </text:p>
            <text:section text:name="artikel_id1-3-2-2-5-2" text:style-name="artikel">
              <text:p text:style-name="artikel_kop_titel"><text:span text:style-name="artikel_kop_label"/> <text:span text:style-name="artikel_kop_nr"/> </text:p>
              <text:p text:style-name="al">Hieronder wordt beschreven welke stappen worden gezet indien in fase 1 gebleken is dat er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swaardig is, volgt er een objectief integriteitsonderzoek. </text:p>
            </text:section>
            <text:p text:style-name="hoofdstuk_bottom"/>
          </text:section>
          <text:section text:name="hoofdstuk_id1-3-2-2-6" text:style-name="hoofdstuk">
            <text:p text:style-name="hoofdstuk_kop"><text:span text:style-name="label"/> <text:span text:style-name="nr"/> Stap 1: Duiding en vooronderzoek </text:p>
            <text:section text:name="artikel_id1-3-2-2-6-2" text:style-name="artikel">
              <text:p text:style-name="artikel_kop_titel"><text:span text:style-name="artikel_kop_label"/> <text:span text:style-name="artikel_kop_nr">1.1</text:span> Betreft: handelen een raadslid, een wethouder of de griffier </text:p>
              <text:p text:style-name="al">Bij een melding van een mogelijke integriteitsschending door een raadslid, een wethouder of een griffiefunctionaris beoordeelt de burgemeester of er sprake is een onderzoekswaardige melding. Dit is het geval indien: </text:p>
              <text:list text:style-name="id1-3-2-2-6-2-3">
                <text:list-item text:style-override="id1-3-2-2-6-2-3-1">
                  <text:number>•</text:number>
                  <text:p text:style-name="al">de melding een vermoedelijke schending van de gedragscode en/of wetgeving betreft, van een zekere ernst;</text:p>
                </text:list-item>
                <text:list-item text:style-override="id1-3-2-2-6-2-3-2">
                  <text:number>•</text:number>
                  <text:p text:style-name="al">de melding voldoende betrouwbaar en concreet is; </text:p>
                </text:list-item>
                <text:list-item text:style-override="id1-3-2-2-6-2-3-3">
                  <text:number>•</text:number>
                  <text:p text:style-name="al">de melding in redelijkheid onderzoekbaar is (dat wil zeggen: er zijn voldoende onderzoeksmogelijkheden). </text:p>
                </text:list-item>
              </text:list>
              <text:p text:style-name="al"/>
              <text:p text:style-name="al">Om de onderzoekswaardigheid te kunnen bepalen vindt altijd een gesprek met de melder plaats. Daarnaast kan het vooronderzoek onder meer bestaan uit: </text:p>
              <text:list text:style-name="id1-3-2-2-6-2-6">
                <text:list-item text:style-override="id1-3-2-2-6-2-6-1">
                  <text:number>•</text:number>
                  <text:p text:style-name="al">het in kaart brengen van de feitelijke situatie; </text:p>
                </text:list-item>
                <text:list-item text:style-override="id1-3-2-2-6-2-6-2">
                  <text:number>•</text:number>
                  <text:p text:style-name="al">het checken van de beschikbaarheid van (administratieve) informatie; </text:p>
                </text:list-item>
                <text:list-item text:style-override="id1-3-2-2-6-2-6-3">
                  <text:number>•</text:number>
                  <text:p text:style-name="al">het nalopen van relevante wet- en regelgeving. </text:p>
                </text:list-item>
              </text:list>
              <text:p text:style-name="al">Ook een gesprek met degene op wie de melding betrekking heeft, kan deel uitmaken van het vooronderzoek. Een dergelijk gesprek vindt niet plaats indien de vermoedelijke schending ernstig is en een eventueel vervolgonderzoek in gevaar kan komen als de betrokkene in dit stadium op de hoogte wordt gesteld. </text:p>
              <text:p text:style-name="al"/>
              <text:p text:style-name="al">
              <text:span text:style-name="nadrukcur">NB Ook burgers, bedrijven of instanties kunnen twijfelen over het handelen van een politieke ambtsdrager. Als zij daarvan melding doen via de gemeentelijke klachtenprocedure of rechtstreeks bij de burgemeester, treedt fase 2 van de Procesafspraken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 </text:span>
            </text:p>
              <text:p text:style-name="al"/>
              <text:p text:style-name="al">De burgemeester is eindverantwoordelijk voor het vooronderzoek. In de regel zal hij/zij ervoor kiezen zich te laten ondersteunen door een adviesgroep met specialisten die concrete taken uitvoeren. Hiertoe kunnen bijvoorbeeld behoren: </text:p>
              <text:list text:style-name="id1-3-2-2-6-2-12">
                <text:list-item text:style-override="id1-3-2-2-6-2-12-1">
                  <text:number>•</text:number>
                  <text:p text:style-name="al">integriteitscoördinator, jurist, HR adviseur en adviseur bestuurlijke zaken; </text:p>
                </text:list-item>
                <text:list-item text:style-override="id1-3-2-2-6-2-12-2">
                  <text:number>•</text:number>
                  <text:p text:style-name="al">externe deskundigen. </text:p>
                </text:list-item>
              </text:list>
              <text:p text:style-name="al">Adviezen van ondersteuners aan de burgemeester worden bij voorkeur op schrift gesteld. Op basis hiervan brengt de burgemeester advies uit. Er zijn vier mogelijke scenario’s te onderscheiden: </text:p>
              <text:p text:style-name="al"/>
              <text:list text:style-name="id1-3-2-2-6-2-15">
                <text:list-item text:style-override="id1-3-2-2-6-2-15-1">
                  <text:number>1.</text:number>
                  <text:p text:style-name="al">De burgemeester concludeert dat er geen grond is voor de verdenking dan wel dat de melding een kleinigheid betreft, onvoldoende betrouwbaar en concreet is en/of niet in redelijkheid onderzoekbaar is. De burgemeester informeert de melder hierover en, indien dat gepast is, ook degene op wie de melding betrekking had. </text:p>
                </text:list-item>
                <text:list-item text:style-override="id1-3-2-2-6-2-15-2">
                  <text:number>2.</text:number>
                  <text:p text:style-name="al">Degene die onder verdenking is komen te staan erkent een schending te hebben begaan, de feiten zijn voldoende bekend en er is geen verder onderzoek nodig (zie Fase 3). </text:p>
                </text:list-item>
                <text:list-item text:style-override="id1-3-2-2-6-2-15-3">
                  <text:number>3.</text:number>
                  <text:p text:style-name="al">De burgemeester concludeert dat er grond is voor de verdenking en dat de melding ook anderszins onderzoekswaardig is, maar er is geen sprake van erkenning door de betrokkene. In dit geval gelast de burgemeester een integriteitsonderzoek.</text:p>
                </text:list-item>
                <text:list-item text:style-override="id1-3-2-2-6-2-15-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text:p>
                </text:list-item>
              </text:list>
              <text:p text:style-name="al"/>
              <text:p text:style-name="al">Blijkt uit het vooronderzoek dat er sprake kan zijn van een strafbaar feit, dan kan de burgemeester hiervan aangifte doen bij de politie. Gaat het om een redelijk vermoeden van een ambtsmisdrijf, dan is de burgemeester hiertoe verplicht.</text:p>
            </text:section>
            <text:section text:name="artikel_id1-3-2-2-6-3" text:style-name="artikel">
              <text:p text:style-name="artikel_kop_titel"><text:span text:style-name="artikel_kop_label"/> <text:span text:style-name="artikel_kop_nr">1.2</text:span> Betreft: handelen van de burgemeester </text:p>
              <text:p text:style-name="al">Bij een vermoeden van een integriteitsschending door de burgemeester is de CvdK eindverantwoordelijk voor een deugdelijk vooronderzoek. De CvdK formeert een adviesgroep van ondersteuners die in het kader van het vooronderzoek concrete taken uitvoeren. Hierin hebben minimaal de volgende gemeenteambtenaren zitting: een jurist en de integriteitscoördinator. Desgewenst kan de CvdK ook externe deskundigen inschakelen. </text:p>
              <text:p text:style-name="al"/>
              <text:p text:style-name="al">De CvdK beoordeelt de resultaten van het vooronderzoek. Er zijn dan vier mogelijkheden: </text:p>
              <text:list text:style-name="id1-3-2-2-6-3-5">
                <text:list-item text:style-override="id1-3-2-2-6-3-5-1">
                  <text:number>1.</text:number>
                  <text:p text:style-name="al">De CvdK concludeert dat er geen grond is voor de verdenking dan wel dat de melding een kleinigheid betreft, onvoldoende betrouwbaar en concreet is en/of niet in redelijkheid onderzoekbaar is. Hiermee is de zaak afgedaan. De CvdK informeert de melder en de burgemeester hierover. </text:p>
                </text:list-item>
                <text:list-item text:style-override="id1-3-2-2-6-3-5-2">
                  <text:number>2.</text:number>
                  <text:p text:style-name="al">De burgemeester erkent een schending te hebben begaan, de feiten zijn voldoende bekend en er is geen verder onderzoek nodig. </text:p>
                </text:list-item>
                <text:list-item text:style-override="id1-3-2-2-6-3-5-3">
                  <text:number>3.</text:number>
                  <text:p text:style-name="al">De CvdK concludeert dat er grond is voor de verdenking en dat de melding ook anderszins onderzoekswaardig is, maar er is geen sprake van erkenning door de burgemeester. In dit geval gelast de CvdK een integriteitsonderzoek. </text:p>
                </text:list-item>
                <text:list-item text:style-override="id1-3-2-2-6-3-5-4">
                  <text:number>4.</text:number>
                  <text:p text:style-name="al">De CvdK concludeert dat er grond is voor de verdenking, het vermoeden betreft een ernstige schending en het risico bestaat dat het informeren van de betrokkene het onderzoeksbelang zou schaden. In dit geval gelast de CvdK een integriteitsonderzoek zonder de betrokkene daar bij aanvang van op de hoogte te stellen. </text:p>
                </text:list-item>
              </text:list>
              <text:p text:style-name="al"/>
              <text:p text:style-name="al">Indien de verdenking van het plegen van een strafbaar feit de burgemeester betreft, is het de CvdK die aangifte doet. </text:p>
              <text:p text:style-name="al"/>
              <text:p text:style-name="al">
              <text:span text:style-name="nadrukvet">Communicatie </text:span>
            </text:p>
              <text:p text:style-name="al">Als de conclusie van een vooronderzoek luidt dat de verdenking ongegrond is, blijft het vooronderzoek vertrouwelijk. In dit geval weten alleen de melder, degene over wie is gemeld, de burgemeester (of, indien de melding de burgemeester betreft, de CvdK) en eventuele ondersteuners ervan. </text:p>
              <text:p text:style-name="al"/>
              <text:p text:style-name="al">Een besluit tot het instellen van een integriteitsonderzoek wordt genomen door de burgemeester (dan wel de CvdK, in het geval van een vermoeden van een schending door de burgemeester). Het is belangrijk om de kring van betrokkenen niet groter te maken dan strikt nodig is. </text:p>
              <text:p text:style-name="al"/>
              <text:p text:style-name="al">De vermeende schender wordt altijd geïnformeerd over het instellen van een integriteitsonderzoek. Hiervan wordt alleen afgezien indien dit het vervolgonderzoek in gevaar kan brengen. </text:p>
              <text:p text:style-name="al"/>
              <text:p text:style-name="al">In dit stadium kan de burgemeester (dan wel de CvdK) er wel voor kiezen om de fractievoorzitters vertrouwelijk te informeren. Als de kwestie onverhoopt al in de openbaarheid is gekomen is dit sowieso raadzaam. </text:p>
            </text:section>
            <text:p text:style-name="hoofdstuk_bottom"/>
          </text:section>
          <text:section text:name="hoofdstuk_id1-3-2-2-7" text:style-name="hoofdstuk">
            <text:p text:style-name="hoofdstuk_kop"><text:span text:style-name="label"/> <text:span text:style-name="nr"/> Stap 2: Integriteitsonderzoek </text:p>
            <text:section text:name="artikel_id1-3-2-2-7-2" text:style-name="artikel">
              <text:p text:style-name="artikel_kop_titel"><text:span text:style-name="artikel_kop_label"/> <text:span text:style-name="artikel_kop_nr">2.1</text:span> Betreft: handelen van een raadslid, een wethouder of de griffier </text:p>
              <text:p text:style-name="al">Als het vooronderzoek heeft geleid tot de conclusie dat een melding over een wethouder, een raadslid of een griffiefunctionaris onderzoekswaardig is, geeft de burgemeester – na al dan niet intern of extern deskundig advies te hebben ingewonnen – opdracht tot het uitvoeren van een integriteitsonderzoek. Tot het moment van openbaarmaking wordt geheimhouding opgelegd op alles wat met het onderzoek te maken heeft. </text:p>
              <text:p text:style-name="al"/>
              <text:p text:style-name="al">De onderzoeksopdracht wordt zo helder mogelijk geformuleerd en omvat ten min ste de volgende zaken: </text:p>
              <text:list text:style-name="id1-3-2-2-7-2-5">
                <text:list-item text:style-override="id1-3-2-2-7-2-5-1">
                  <text:number>•</text:number>
                  <text:p text:style-name="al">de onderzoeksvraag (of -vragen); </text:p>
                </text:list-item>
                <text:list-item text:style-override="id1-3-2-2-7-2-5-2">
                  <text:number>•</text:number>
                  <text:p text:style-name="al"> de wet- en regelgeving waaraan het handelen wordt getoetst; </text:p>
                </text:list-item>
                <text:list-item text:style-override="id1-3-2-2-7-2-5-3">
                  <text:number>•</text:number>
                  <text:p text:style-name="al">de termijn waarbinnen het onderzoek dient te zijn afgerond. </text:p>
                </text:list-item>
              </text:list>
              <text:p text:style-name="al">De burgemeester is eindverantwoordelijk voor het integriteitsonderzoek (in termen van kwaliteit, tijd en kosten). Concrete taken laat hij uitvoeren door: </text:p>
              <text:list text:style-name="id1-3-2-2-7-2-7">
                <text:list-item text:style-override="id1-3-2-2-7-2-7-1">
                  <text:number>•</text:number>
                  <text:p text:style-name="al">professionele onderzoekers uit de ambtelijke organisatie van de gemeente; </text:p>
                </text:list-item>
                <text:list-item text:style-override="id1-3-2-2-7-2-7-2">
                  <text:number>•</text:number>
                  <text:p text:style-name="al">en/of onderzoekers van een extern bureau. In dit geval verstrekt het onderzoeks- bureau een opdrachtbevestiging met daarin ten minste: een weergave van in te zetten onderzoeksmethoden, een planning en een begroting. </text:p>
                </text:list-item>
              </text:list>
              <text:p text:style-name="al">In het kader van het onderzoek wordt in ieder geval degene geïnterviewd op wie de melding betrekking heeft. Daarnaast kan het onderzoek onder meer bestaan uit: </text:p>
              <text:list text:style-name="id1-3-2-2-7-2-9">
                <text:list-item text:style-override="id1-3-2-2-7-2-9-1">
                  <text:number>•</text:number>
                  <text:p text:style-name="al">het interviewen van andere betrokkenen; </text:p>
                </text:list-item>
                <text:list-item text:style-override="id1-3-2-2-7-2-9-2">
                  <text:number>•</text:number>
                  <text:p text:style-name="al">het verzamelen en beoordelen van schriftelijke informatie; </text:p>
                </text:list-item>
                <text:list-item text:style-override="id1-3-2-2-7-2-9-3">
                  <text:number>•</text:number>
                  <text:p text:style-name="al">het toetsen van relevante informatie aan wet- en regelgeving. </text:p>
                </text:list-item>
              </text:list>
              <text:p text:style-name="al">Het onderzoek mondt uit in een schriftelijk rapport. Nadat de burgemeester de conceptversie heeft gelezen, wordt deze ter inzage voorgelegd aan degene wiens handelen is onderzocht in het kader van hoor en wederhoor. Diens eventuele op- en aanmerkingen worden schriftelijk vastgelegd en als bijlage toegevoegd aan het definitieve rapport. Dat blijft (vooralsnog) geheim. </text:p>
            </text:section>
            <text:section text:name="artikel_id1-3-2-2-7-3" text:style-name="artikel">
              <text:p text:style-name="artikel_kop_titel"><text:span text:style-name="artikel_kop_label"/> <text:span text:style-name="artikel_kop_nr">2.2</text:span> Betreft: handelen van de burgemeester </text:p>
              <text:p text:style-name="al">Indien een onderzoekswaardige melding de burgemeester betreft, is het de CvdK die opdracht geeft tot het instellen van een integriteitsonderzoek. Het onderzoekstraject voltrekt zich verder analoog aan het proces zoals hierboven geschetst, met twee verschillen: </text:p>
              <text:list text:style-name="id1-3-2-2-7-3-3">
                <text:list-item text:style-override="id1-3-2-2-7-3-3-1">
                  <text:number>•</text:number>
                  <text:p text:style-name="al">eventuele interne professionele onderzoekers komen uit de provinciale ambtelijke organisatie; </text:p>
                </text:list-item>
                <text:list-item text:style-override="id1-3-2-2-7-3-3-2">
                  <text:number>•</text:number>
                  <text:p text:style-name="al">het concept-rapport gaat naar de CvdK voordat dit ter inzage voorgelegd aan de burgemeester. </text:p>
                </text:list-item>
              </text:list>
            </text:section>
            <text:p text:style-name="hoofdstuk_bottom"/>
          </text:section>
          <text:section text:name="hoofdstuk_id1-3-2-2-8" text:style-name="hoofdstuk">
            <text:p text:style-name="hoofdstuk_kop"><text:span text:style-name="label"/> <text:span text:style-name="nr">fase</text:span> 3 Oordelen en sanctioneren </text:p>
            <text:section text:name="artikel_id1-3-2-2-8-2" text:style-name="artikel">
              <text:p text:style-name="artikel_kop_titel"><text:span text:style-name="artikel_kop_label"/> <text:span text:style-name="artikel_kop_nr"/> </text:p>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 </text:p>
              <text:p text:style-name="al"/>
              <text:p text:style-name="al">In ons democratisch bestel is het aantal formele sanctiemogelijkheden voor volksvertegenwoordigers beperkt. Echter, ook een publiekelijk geuit blijk van afkeuring door (een meerderheid binnen) de gemeenteraad over het feit dat een van de leden een regel heeft overtreden zal als een sanctie worden ervaren. Tegelijkertijd levert dit informatie op voor de burger, die bij volgende verkiezingen zijn stem moet bepalen. </text:p>
              <text:p text:style-name="al"/>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 </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 der snel een bepaalde omstandigheid als verzachtend kan worden aangenomen. Blijkt uit het integriteitsonderzoek dat er sprake kan zijn van een strafbaar feit, dan kan de burgemeester hiervan aangifte doen bij de politie. Gaat het om een redelijk vermoeden van een ambtsmisdrijf, dan is de burgemeester hiertoe verplicht. Indien de verdenking de burgemeester betreft, is het de CvdK die aangifte doet. </text:p>
              <text:p text:style-name="al"/>
              <text:p text:style-name="al">
              <text:span text:style-name="nadrukvet">Sanctiemogelijkheden </text:span>
            </text:p>
              <text:p text:style-name="al">Voor (benoemde of gekozen) politieke ambtsdragers en de griffier zijn er verschillende sancties die aan de orde kunnen zijn. Deze laten zich in drie categorieën verdelen: </text:p>
              <text:list text:style-name="id1-3-2-2-8-2-12">
                <text:list-item text:style-override="id1-3-2-2-8-2-12-1">
                  <text:number>1)</text:number>
                  <text:p text:style-name="al">politieke sancties opgelegd door de gemeenteraad; </text:p>
                </text:list-item>
                <text:list-item text:style-override="id1-3-2-2-8-2-12-2">
                  <text:number>2)</text:number>
                  <text:p text:style-name="al">sancties opgelegd door de eigen fractie/partij; </text:p>
                </text:list-item>
                <text:list-item text:style-override="id1-3-2-2-8-2-12-3">
                  <text:number>3)</text:number>
                  <text:p text:style-name="al">strafrechtelijke sancties. </text:p>
                </text:list-item>
              </text:list>
              <text:p text:style-name="al"/>
              <text:p text:style-name="al">Overzicht van sanctiemogelijkheden: </text:p>
              <text:list text:style-name="id1-3-2-2-8-2-15">
                <text:list-item text:style-override="id1-3-2-2-8-2-15-1">
                  <text:number>•</text:number>
                  <text:p text:style-name="al">binnenskamers corrigerend toespreken; </text:p>
                </text:list-item>
                <text:list-item text:style-override="id1-3-2-2-8-2-15-2">
                  <text:number>•</text:number>
                  <text:p text:style-name="al">publieke excuses; </text:p>
                </text:list-item>
                <text:list-item text:style-override="id1-3-2-2-8-2-15-3">
                  <text:number>•</text:number>
                  <text:p text:style-name="al">motie van treurnis / afkeuring / wantrouwen; </text:p>
                </text:list-item>
                <text:list-item text:style-override="id1-3-2-2-8-2-15-4">
                  <text:number>•</text:number>
                  <text:p text:style-name="al">schorsing / ontslag (alleen voor burgemeester, wethouder en griffier); </text:p>
                </text:list-item>
                <text:list-item text:style-override="id1-3-2-2-8-2-15-5">
                  <text:number>•</text:number>
                  <text:p text:style-name="al">royement door de eigen politieke partij; </text:p>
                </text:list-item>
                <text:list-item text:style-override="id1-3-2-2-8-2-15-6">
                  <text:number>•</text:number>
                  <text:p text:style-name="al">ontslag uit een bijkomende functie die men als raadslid vervult en waarin men door de raad is benoemd; </text:p>
                </text:list-item>
                <text:list-item text:style-override="id1-3-2-2-8-2-15-7">
                  <text:number>•</text:number>
                  <text:p text:style-name="al">verwijdering uit de raadsfractie; </text:p>
                </text:list-item>
                <text:list-item text:style-override="id1-3-2-2-8-2-15-8">
                  <text:number>•</text:number>
                  <text:p text:style-name="al">raadslidmaatschap houdt op te bestaan of wordt vervallen verklaard; </text:p>
                </text:list-item>
                <text:list-item text:style-override="id1-3-2-2-8-2-15-9">
                  <text:number>•</text:number>
                  <text:p text:style-name="al">strafrechtelijke vervolging en veroordeling. </text:p>
                </text:list-item>
              </text:list>
            </text:section>
            <text:section text:name="artikel_id1-3-2-2-8-3" text:style-name="artikel">
              <text:p text:style-name="artikel_kop_titel"><text:span text:style-name="artikel_kop_label"/> <text:span text:style-name="artikel_kop_nr">3.1</text:span> Betreft: handelen van een raadslid </text:p>
              <text:p text:style-name="al">Nadat een integriteitsonderzoek naar het handelen van een raadslid is afgerond, beoordeelt de burgemeester het definitieve onderzoeksrapport. </text:p>
              <text:p text:style-name="al"/>
              <text:p text:style-name="al">Als de conclusie luidt dat er geen schending is gepleegd, deelt de burgemeester de onderzoeksresultaten in principe alleen met het raadslid dat onder verdenking stond, de melder, de griffier en de fractievoorzitters. Eventueel kan de burgemeester er in overleg met het betrokken raadslid voor kiezen om de onderzoeksresultaten breder bekend te maken. </text:p>
              <text:p text:style-name="al"/>
              <text:p text:style-name="al">Als de conclusie luidt dat er wel een schending is begaan, spreekt de burgemeester (na al dan niet intern of extern advies te hebben ingewonnen) zijn oordeel uit over de zwaarte ervan, daarmee voorsorterend op het sanctie-oordeel van de gemeenteraad. In een vertrouwelijk overleg van de burgemeester en de fractievoorzitters wordt gesproken over: </text:p>
              <text:list text:style-name="id1-3-2-2-8-3-7">
                <text:list-item text:style-override="id1-3-2-2-8-3-7-1">
                  <text:number>1)</text:number>
                  <text:p text:style-name="al">het onderzoek en de resultaten daarvan; </text:p>
                </text:list-item>
                <text:list-item text:style-override="id1-3-2-2-8-3-7-2">
                  <text:number>2)</text:number>
                  <text:p text:style-name="al">het zwaarte-oordeel van de burgemeester; </text:p>
                </text:list-item>
                <text:list-item text:style-override="id1-3-2-2-8-3-7-3">
                  <text:number>3)</text:number>
                  <text:p text:style-name="al">de wijze waarop de onderzoeksresultaten en het zwaarte-oordeel van de burgemeester aan de raad zullen worden voorgelegd;</text:p>
                </text:list-item>
                <text:list-item text:style-override="id1-3-2-2-8-3-7-4">
                  <text:number>4)</text:number>
                  <text:p text:style-name="al">de wijze waarop de onderzoeksresultaten, het zwaarte-oordeel van de burgemeester en het raadsbesluit over een eventuele sanctie aan de burger zullen worden gecommuniceerd. </text:p>
                </text:list-item>
              </text:list>
              <text:p text:style-name="al"/>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 </text:p>
            </text:section>
            <text:section text:name="artikel_id1-3-2-2-8-4" text:style-name="artikel">
              <text:p text:style-name="artikel_kop_titel"><text:span text:style-name="artikel_kop_label"/> <text:span text:style-name="artikel_kop_nr">3.2</text:span> Betreft: handelen van een wethouder </text:p>
              <text:p text:style-name="al">Nadat een integriteitsonderzoek naar het handelen van een wethouder is afgerond, neemt de burgemeester als eerste kennis van het definitieve onderzoeksrapport. Vervolgens stelt hij/zij het onderzoeksrapport ter beschikking aan de gemeente raad, met daarbij een gemotiveerd zwaarte-oordeel over een eventueel vastgestelde schending. De raad beoordeelt zelfstandig de politieke consequenties. </text:p>
            </text:section>
            <text:section text:name="artikel_id1-3-2-2-8-5" text:style-name="artikel">
              <text:p text:style-name="artikel_kop_titel"><text:span text:style-name="artikel_kop_label"/> <text:span text:style-name="artikel_kop_nr">3.3</text:span> Betreft: handelen van de burgemeester </text:p>
              <text:p text:style-name="al">Nadat een integriteitsonderzoek naar het handelen van de burgemeester is afgerond, neemt de CvdK als eerste kennis van het definitieve onderzoeksrapport. Ver volgens stelt de CvdK het onderzoeksrapport ter beschikking aan de gemeenteraad, zonder een zwaarte-oordeel te vellen over een eventueel vastgestelde schending. De raad beoordeelt zelfstandig de politieke consequenties. </text:p>
            </text:section>
            <text:section text:name="artikel_id1-3-2-2-8-6" text:style-name="artikel">
              <text:p text:style-name="artikel_kop_titel"><text:span text:style-name="artikel_kop_label"/> <text:span text:style-name="artikel_kop_nr">3.4</text:span> Betreft: handelen van de griffier </text:p>
              <text:p text:style-name="al">Nadat een integriteitsonderzoek naar het handelen van de griffier is afgerond, neemt de burgemeester als eerste kennis van het definitieve onderzoeksrapport. Vervolgens stelt de burgemeester het onderzoeksrapport ter beschikking aan de werkgeverscommissie, die besluit over een eventuele sanctie. </text:p>
              <text:p text:style-name="al"/>
              <text:p text:style-name="al">Nadat een integriteitsonderzoek naar het handelen van een raadsadviseur of griffie medewerker is afgerond, neemt de burgemeester als eerste kennis van het definitieve onderzoeksrapport. Vervolgens stelt de burgemeester het onderzoeksrapport ter beschikking aan de griffier, die besluit over een eventuele sanctie. </text:p>
              <text:p text:style-name="al"/>
              <text:p text:style-name="al">
              <text:span text:style-name="nadrukvet">Communicatie </text:span>
            </text:p>
              <text:list text:style-name="id1-3-2-2-8-6-7">
                <text:list-item text:style-override="id1-3-2-2-8-6-7-1">
                  <text:number>•</text:number>
                  <text:p text:style-name="al">Bij sanctionering van <text:span text:style-name="nadrukvet">een raadslid</text:span>: </text:p>
                </text:list-item>
              </text:list>
              <text:p text:style-name="al">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text:p>
              <text:p text:style-name="al"/>
              <text:list text:style-name="id1-3-2-2-8-6-10">
                <text:list-item text:style-override="id1-3-2-2-8-6-10-1">
                  <text:number>•</text:number>
                  <text:p text:style-name="al">Bij sanctionering van <text:span text:style-name="nadrukvet">een wethouder</text:span>:</text:p>
                </text:list-item>
              </text:list>
              <text:p text:style-name="al">Kort voor de raadsvergadering stelt de burgemeester de pers op de hoogte van de kwestie. Tot die tijd spreekt geen van de betrokkenen met de pers.</text:p>
              <text:p text:style-name="al"/>
              <text:list text:style-name="id1-3-2-2-8-6-13">
                <text:list-item text:style-override="id1-3-2-2-8-6-13-1">
                  <text:number>•</text:number>
                  <text:p text:style-name="al">Bij sanctionering van <text:span text:style-name="nadrukvet">de burgemeester</text:span>: </text:p>
                </text:list-item>
              </text:list>
              <text:p text:style-name="al">Kort voor de raadsvergadering stelt de CvdK de pers op de hoogte van de kwestie. Tot die tijd spreekt geen van de betrokkenen met de pers. </text:p>
              <text:p text:style-name="al"/>
              <text:list text:style-name="id1-3-2-2-8-6-16">
                <text:list-item text:style-override="id1-3-2-2-8-6-16-1">
                  <text:number>•</text:number>
                  <text:p text:style-name="al">Bij sanctionering van <text:span text:style-name="nadrukvet">de griffier</text:span>: </text:p>
                </text:list-item>
              </text:list>
              <text:p text:style-name="al">Over een eventuele schending van de griffier wordt niet gecommuniceerd naar de pers, behalve als het een zwaardere schending met dientengevolge een zwaardere sanctie. De burgemeester brengt dan, kort nadat de werkgeverscommissie een besluit over sanctionering heeft genomen, de pers op de hoogte kwestie. Tot die tijd spreekt geen van de betrokkenen met de pers. </text:p>
            </text:section>
            <text:p text:style-name="hoofdstuk_bottom"/>
          </text:section>
          <text:section text:name="hoofdstuk_id1-3-2-2-9" text:style-name="hoofdstuk">
            <text:p text:style-name="hoofdstuk_kop"><text:span text:style-name="label"/> <text:span text:style-name="nr">fase</text:span> 4 Evalueren en leren </text:p>
            <text:section text:name="artikel_id1-3-2-2-9-2" text:style-name="artikel">
              <text:p text:style-name="artikel_kop_titel"><text:span text:style-name="artikel_kop_label"/> <text:span text:style-name="artikel_kop_nr">4.1</text:span> Leren van elk vraagstuk </text:p>
              <text:p text:style-name="al">Raadsleden of wethouders maken gedurende hun politieke loopbaan hoogstens een beperkt aantal handhavingstrajecten mee, meestal zijdelings. De burgemeester en de griffier zullen meer ervaring opdoen, maar ook voor hen geldt: handhaven wordt nooit routine. Daarom is in de regel na afronding van een integriteitsvraag stuk een korte reflectie geboden – of de zaak nu al wordt afgerond na de beoordeling van een melding, nadat er vooronderzoek is verricht of pas na een integriteitsonderzoek dat al dan niet tot sanctionering heeft geleid. </text:p>
              <text:p text:style-name="al"/>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 meester een evaluatiegesprek met betrokkene inplannen. </text:p>
            </text:section>
            <text:section text:name="artikel_id1-3-2-2-9-3" text:style-name="artikel">
              <text:p text:style-name="artikel_kop_titel"><text:span text:style-name="artikel_kop_label"/> <text:span text:style-name="artikel_kop_nr">4.2</text:span> Leren van de grote lijn </text:p>
              <text:p text:style-name="al">Eens per vier jaar maken de griffier en de gemeentesecretaris, eventueel met hulp van interne of externe deskundigen, ter bespreking in de gemeenteraad en het college B&amp;W een geanonimiseerd overzicht van de lessen die getrokken kunnen worden uit adviezen die zijn gegeven en uit de resultaten van vooronderzoek en integriteitsonderzoek. Dat gebeurt op een manier die geen link naar specifieke personen mogelijk maakt. </text:p>
              <text:p text:style-name="al"/>
              <text:p text:style-name="al">De afspraken in de Procesafspraken Integriteit alsmede de geldende gedragscodes worden eens per vier jaar door de fractievoorzitters, de griffier, de gemeentesecretaris, de burgemeester en de wethouders geëvalueerd, eventueel met hulp van deskundigen. Desgewenst worden de afspraken bijgesteld. </text:p>
            </text:section>
            <text:p text:style-name="hoofdstuk_bottom"/>
          </text:section>
          <text:section text:name="hoofdstuk_id1-3-2-2-10" text:style-name="hoofdstuk">
            <text:p text:style-name="hoofdstuk_kop"><text:span text:style-name="label"/> <text:span text:style-name="nr"/> Samenvatting van rollen en taken </text:p>
            <text:section text:name="artikel_id1-3-2-2-10-2" text:style-name="artikel">
              <text:p text:style-name="artikel_kop_titel"><text:span text:style-name="artikel_kop_label"/> <text:span text:style-name="artikel_kop_nr"/> </text:p>
              <text:p text:style-name="al">
              <text:span text:style-name="nadrukvet">Griffier </text:span>
            </text:p>
              <text:list text:style-name="id1-3-2-2-10-2-3">
                <text:list-item text:style-override="id1-3-2-2-10-2-3-1">
                  <text:number>•</text:number>
                  <text:p text:style-name="al">Is vraagbaak en vertrouwenspersoon voor alle politieke ambtsdragers in de gemeente en geeft advies over de vraag of een (voorgenomen) handeling een schending is. </text:p>
                </text:list-item>
                <text:list-item text:style-override="id1-3-2-2-10-2-3-2">
                  <text:number>•</text:number>
                  <text:p text:style-name="al">Ondersteunt de burgemeester, de gemeenteraad en individuele raadsleden bij de invulling van hun rol. </text:p>
                </text:list-item>
                <text:list-item text:style-override="id1-3-2-2-10-2-3-3">
                  <text:number>•</text:number>
                  <text:p text:style-name="al">Kan op verzoek van de burgemeester concrete taken – zoals het verschaffen feitelijke informatie – uitvoeren in het kader van een vooronderzoek naar het handelen van een raadslid of wethouder. </text:p>
                </text:list-item>
                <text:list-item text:style-override="id1-3-2-2-10-2-3-4">
                  <text:number>•</text:number>
                  <text:p text:style-name="al">Kan op verzoek van de CvdK concrete taken uitvoeren – zoals het verschaffen feitelijke informatie – in het kader van een vooronderzoek naar het handelen van de burgemeester. </text:p>
                </text:list-item>
                <text:list-item text:style-override="id1-3-2-2-10-2-3-5">
                  <text:number>•</text:number>
                  <text:p text:style-name="al">Treedt op als gemandateerd bevoegd gezag bij vermoedens en meldingen die een raadsadviseur of griffiemedewerker betreffen; beoordeelt de uitkomsten van een eventueel integriteitsonderzoek en legt zo nodig een sanctie op. </text:p>
                </text:list-item>
              </text:list>
              <text:p text:style-name="al"/>
              <text:p text:style-name="al">
              <text:span text:style-name="nadrukvet">Burgemeester </text:span>
            </text:p>
              <text:list text:style-name="id1-3-2-2-10-2-6">
                <text:list-item text:style-override="id1-3-2-2-10-2-6-1">
                  <text:number>•</text:number>
                  <text:p text:style-name="al">Geeft, bij twijfel over een voorgenomen handeling van een raadslid, wethouder of de griffier, gevraagd en ongevraagd advies over de vraag of die handeling een schending zou opleveren. </text:p>
                </text:list-item>
                <text:list-item text:style-override="id1-3-2-2-10-2-6-2">
                  <text:number>•</text:number>
                  <text:p text:style-name="al">Doet (c.q. laat doen), in geval van een vermoeden van een schending, vooronder- zoek om vast te stellen of die verdenking grond heeft. </text:p>
                </text:list-item>
                <text:list-item text:style-override="id1-3-2-2-10-2-6-3">
                  <text:number>•</text:number>
                  <text:p text:style-name="al">Geeft indien nodig opdracht voor een integriteitsonderzoek. </text:p>
                </text:list-item>
                <text:list-item text:style-override="id1-3-2-2-10-2-6-4">
                  <text:number>•</text:number>
                  <text:p text:style-name="al">Bij een integriteitsonderzoek dat het handelen van een raadslid betreft:</text:p>
                  <text:list text:style-name="id1-3-2-2-10-2-6-4-3">
                    <text:list-item text:style-override="id1-3-2-2-10-2-6-4-3-1">
                      <text:number>◊</text:number>
                      <text:p text:style-name="al"> Neemt als eerste kennis van de resultaten van het onderzoek. </text:p>
                    </text:list-item>
                    <text:list-item text:style-override="id1-3-2-2-10-2-6-4-3-2">
                      <text:number>◊</text:number>
                      <text:p text:style-name="al">Vormt een zwaarte-oordeel over een schending die is vastgesteld. </text:p>
                    </text:list-item>
                    <text:list-item text:style-override="id1-3-2-2-10-2-6-4-3-3">
                      <text:number>◊</text:number>
                      <text:p text:style-name="al"> Informeert de fractievoorzitters over de onderzoeksresultaten en zijn zwaarte-oordeel. </text:p>
                    </text:list-item>
                    <text:list-item text:style-override="id1-3-2-2-10-2-6-4-3-4">
                      <text:number>◊</text:number>
                      <text:p text:style-name="al"> Legt de onderzoeksresultaten en zijn zwaarte-oordeel voor aan de gemeenteraad. </text:p>
                    </text:list-item>
                  </text:list>
                </text:list-item>
                <text:list-item text:style-override="id1-3-2-2-10-2-6-5">
                  <text:number>•</text:number>
                  <text:p text:style-name="al">Bij een integriteitsonderzoek dat het handelen van een wethouder betreft: </text:p>
                  <text:list text:style-name="id1-3-2-2-10-2-6-5-3">
                    <text:list-item text:style-override="id1-3-2-2-10-2-6-5-3-1">
                      <text:number>◊</text:number>
                      <text:p text:style-name="al"> Neemt als eerste kennis van de resultaten van het onderzoek. </text:p>
                    </text:list-item>
                    <text:list-item text:style-override="id1-3-2-2-10-2-6-5-3-2">
                      <text:number>◊</text:number>
                      <text:p text:style-name="al"> Legt de onderzoeksresultaten voor aan de gemeenteraad. </text:p>
                    </text:list-item>
                  </text:list>
                </text:list-item>
                <text:list-item text:style-override="id1-3-2-2-10-2-6-6">
                  <text:number>•</text:number>
                  <text:p text:style-name="al">Bij een integriteitsonderzoek dat het handelen van de griffier betreft: </text:p>
                  <text:list text:style-name="id1-3-2-2-10-2-6-6-3">
                    <text:list-item text:style-override="id1-3-2-2-10-2-6-6-3-1">
                      <text:number>◊</text:number>
                      <text:p text:style-name="al"> Neemt als eerste kennis van de resultaten van het onderzoek. </text:p>
                    </text:list-item>
                    <text:list-item text:style-override="id1-3-2-2-10-2-6-6-3-2">
                      <text:number>◊</text:number>
                      <text:p text:style-name="al"> Legt de onderzoeksresultaten voor aan de werkgeverscommissie. </text:p>
                    </text:list-item>
                  </text:list>
                </text:list-item>
                <text:list-item text:style-override="id1-3-2-2-10-2-6-7">
                  <text:number>•</text:number>
                  <text:p text:style-name="al">Bij een integriteitsonderzoek dat het handelen van raadsadviseur of griffiemedewerker betreft: </text:p>
                  <text:list text:style-name="id1-3-2-2-10-2-6-7-3">
                    <text:list-item text:style-override="id1-3-2-2-10-2-6-7-3-1">
                      <text:number>◊</text:number>
                      <text:p text:style-name="al"> Neemt als eerste kennis van de resultaten van het onderzoek. </text:p>
                    </text:list-item>
                    <text:list-item text:style-override="id1-3-2-2-10-2-6-7-3-2">
                      <text:number>◊</text:number>
                      <text:p text:style-name="al"> Legt de onderzoeksresultaten voor aan de griffier. </text:p>
                    </text:list-item>
                  </text:list>
                </text:list-item>
                <text:list-item text:style-override="id1-3-2-2-10-2-6-8">
                  <text:number>•</text:number>
                  <text:p text:style-name="al">Doet zo nodig aangifte bij de politie. </text:p>
                </text:list-item>
              </text:list>
              <text:p text:style-name="al">Bij alle bovenstaande stappen kan de burgemeester, indien hij/zij dat wenst, een beroep doen op interne of externe deskundigen. </text:p>
              <text:p text:style-name="al"/>
              <text:p text:style-name="al">
              <text:span text:style-name="nadrukvet">Gemeenteraad </text:span>
            </text:p>
              <text:list text:style-name="id1-3-2-2-10-2-10">
                <text:list-item text:style-override="id1-3-2-2-10-2-10-1">
                  <text:number>•</text:number>
                  <text:p text:style-name="al">Velt het eindoordeel over de uitkomsten van onderzoek naar een vermoedelijke schending door een raadslid, een wethouder of de burgemeester. </text:p>
                </text:list-item>
                <text:list-item text:style-override="id1-3-2-2-10-2-10-2">
                  <text:number>•</text:number>
                  <text:p text:style-name="al">Legt een passende sanctie op. </text:p>
                </text:list-item>
              </text:list>
              <text:p text:style-name="al"/>
              <text:p text:style-name="al">
              <text:span text:style-name="nadrukvet">Commissaris van de Koning (</text:span>
              <text:span text:style-name="nadrukvet">CvdK</text:span>
              <text:span text:style-name="nadrukvet">) </text:span>
            </text:p>
              <text:list text:style-name="id1-3-2-2-10-2-13">
                <text:list-item text:style-override="id1-3-2-2-10-2-13-1">
                  <text:number>•</text:number>
                  <text:p text:style-name="al">Laat, in geval van een vermoeden van een schending door de burgemeester, vooronderzoek doen om vast te stellen of die verdenking grond heeft. </text:p>
                </text:list-item>
                <text:list-item text:style-override="id1-3-2-2-10-2-13-2">
                  <text:number>•</text:number>
                  <text:p text:style-name="al">Geeft indien nodig opdracht voor een integriteitsonderzoek. </text:p>
                </text:list-item>
                <text:list-item text:style-override="id1-3-2-2-10-2-13-3">
                  <text:number>•</text:number>
                  <text:p text:style-name="al">Bij een integriteitsonderzoek dat het handelen van de burgemeester betreft: </text:p>
                  <text:list text:style-name="id1-3-2-2-10-2-13-3-3">
                    <text:list-item text:style-override="id1-3-2-2-10-2-13-3-3-1">
                      <text:number>◊</text:number>
                      <text:p text:style-name="al"> Neemt als eerste kennis van de resultaten van het onderzoek. </text:p>
                    </text:list-item>
                    <text:list-item text:style-override="id1-3-2-2-10-2-13-3-3-2">
                      <text:number>◊</text:number>
                      <text:p text:style-name="al"> Legt de onderzoeksresultaten voor aan de gemeenteraad. </text:p>
                    </text:list-item>
                  </text:list>
                </text:list-item>
                <text:list-item text:style-override="id1-3-2-2-10-2-13-4">
                  <text:number>•</text:number>
                  <text:p text:style-name="al">Doet zo nodig aangifte bij de politie. </text:p>
                </text:list-item>
              </text:list>
              <text:p text:style-name="al">Bij alle bovenstaande stappen kan de CvdK, desgewenst, een beroep doen op interne of externe deskundigen. </text:p>
              <text:p text:style-name="al"/>
              <text:p text:style-name="al">
              <text:span text:style-name="nadrukvet">Geloofsbrievencommissie </text:span>
            </text:p>
              <text:list text:style-name="id1-3-2-2-10-2-17">
                <text:list-item text:style-override="id1-3-2-2-10-2-17-1">
                  <text:number>•</text:number>
                  <text:p text:style-name="al">Waarschuwt raads- en commissieleden bij mogelijke integriteitstrisico’s. </text:p>
                </text:list-item>
              </text:list>
              <text:p text:style-name="al"/>
              <text:p text:style-name="al">
              <text:span text:style-name="nadrukvet">Fractievoorzitters </text:span>
            </text:p>
              <text:list text:style-name="id1-3-2-2-10-2-20">
                <text:list-item text:style-override="id1-3-2-2-10-2-20-1">
                  <text:number>•</text:number>
                  <text:p text:style-name="al">Informeren fractiegenoten over de regels uit de gedragscode en waarschuwt hen voor integriteitsrisico’s. </text:p>
                </text:list-item>
                <text:list-item text:style-override="id1-3-2-2-10-2-20-2">
                  <text:number>•</text:number>
                  <text:p text:style-name="al">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reeds bij aanvang van het integriteitsonderzoek te informeren. </text:p>
                </text:list-item>
              </text:list>
              <text:p text:style-name="al"/>
              <text:p text:style-name="al">
              <text:span text:style-name="nadrukvet">Gemeentesecretaris </text:span>
            </text:p>
              <text:list text:style-name="id1-3-2-2-10-2-23">
                <text:list-item text:style-override="id1-3-2-2-10-2-23-1">
                  <text:number>•</text:number>
                  <text:p text:style-name="al">Is vraagbaak en vertrouwenspersoon voor alle politieke ambtsdragers in de gemeente en geeft advies over de vraag of een (voorgenomen) handeling een schending is. </text:p>
                </text:list-item>
                <text:list-item text:style-override="id1-3-2-2-10-2-23-2">
                  <text:number>•</text:number>
                  <text:p text:style-name="al">Ondersteunt de burgemeester, het college en de individuele wethouders bij de invulling van hun rol. </text:p>
                </text:list-item>
                <text:list-item text:style-override="id1-3-2-2-10-2-23-3">
                  <text:number>•</text:number>
                  <text:p text:style-name="al"> Kan op verzoek van de burgemeester concrete taken – zoals het verschaffen feitelijke informatie – uitvoeren in het kader van een vooronderzoek naar het handelen van een raadslid of wethouder. </text:p>
                </text:list-item>
                <text:list-item text:style-override="id1-3-2-2-10-2-23-4">
                  <text:number>•</text:number>
                  <text:p text:style-name="al">Kan op verzoek van de CvdK concrete taken uitvoeren – zoals het verschaffen feitelijke informatie – in het kader van een vooronderzoek naar het handelen van de burgemeester. </text:p>
                </text:list-item>
                <text:list-item text:style-override="id1-3-2-2-10-2-23-5">
                  <text:number>•</text:number>
                  <text:p text:style-name="al">Treedt op als gemandateerd bevoegd gezag bij vermoedens en meldingen die ambtenaren (voor zover zij niet werkzaam zijn bij de griffie) betreffen. Handelt daarbij in lijn met het ambtelijke integriteitsbeleid van de gemeente. </text:p>
                </text:list-item>
              </text:list>
              <text:p text:style-name="al"/>
              <text:p text:style-name="al">
              <text:span text:style-name="nadrukvet">Locoburgemeester </text:span>
            </text:p>
              <text:list text:style-name="id1-3-2-2-10-2-26">
                <text:list-item text:style-override="id1-3-2-2-10-2-26-1">
                  <text:number>•</text:number>
                  <text:p text:style-name="al">Aanspreekpunt van de CvdK indien burgmeester nalaat het niet opvolgen van advies te melden in geval een nog uit te voeren handeling.</text:p>
                </text:list-item>
              </text:list>
              <text:p text:style-name="al"/>
              <text:p text:style-name="al">
              <text:span text:style-name="nadrukvet">Werkgeverscommissie </text:span>
            </text:p>
              <text:list text:style-name="id1-3-2-2-10-2-29">
                <text:list-item text:style-override="id1-3-2-2-10-2-29-1">
                  <text:number>•</text:number>
                  <text:p text:style-name="al">Beoordeelt de uitkomsten van onderzoek naar een vermoedelijke schending door de griffier. </text:p>
                </text:list-item>
                <text:list-item text:style-override="id1-3-2-2-10-2-29-2">
                  <text:number>•</text:number>
                  <text:p text:style-name="al">Legt een eventuele sanctie op.</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835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5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5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DC.source">Onbekend</meta:user-defined>
    <meta:user-defined meta:name="DCTERMS.alternative">Protocol ‘Hoe te handelen bij een vermoeden van een integriteitsschending van het gemeentebestuur Olst-Wijhe’</meta:user-defined>
    <dc:language>nl</dc:language>
    <meta:user-defined meta:name="OVERHEIDop.locatietype/OVERHEIDop.gebiedsmarkering">Gemeente</meta:user-defined>
    <meta:user-defined meta:name="DC.title">Protocol ‘Hoe te handelen bij een vermoeden van een integriteitsschending van het gemeentebestuur Olst-Wijhe’</meta:user-defined>
    <meta:user-defined meta:name="DCTERMS.W3CDTF/DCTERMS.available">2024-07-26</meta:user-defined>
    <meta:user-defined meta:name="DCTERMS.W3CDTF/OVERHEIDop.jaargang">2024</meta:user-defined>
    <meta:user-defined meta:name="OVERHEIDop.publicationIssue">328357</meta:user-defined>
    <meta:user-defined meta:name="OVERHEIDop.betreftRegeling">CVDR723244_1</meta:user-defined>
    <meta:user-defined meta:name="xs:date/OVERHEIDop.startdatum">2024-07-27</meta:user-defined>
    <meta:user-defined meta:name="OVERHEIDop.GmbID/DC.identifier">gmb-2024-328357</meta:user-defined>
    <meta:user-defined meta:name="OVERHEIDop.versieInformatie"/>
  </office:meta>
</office:document-meta>
</file>