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unterweg 15, 5406 TC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4 het besluit genomen om de aanvraag omgevingsvergunning met zaaknummer <text:span text:style-name="nadrukvet">74690-2023</text:span> buiten behandeling te stellen.</text:p>
            <text:p text:style-name="common-al">De zaak betreft locatie Munterweg 15, 5406 TC Uden en heeft de omschrijving "toepassen van 3 luchtwassers op stal 1,2 en 3 en verlagen veebezetting (voldoen aan de lov, handelingen met gevolgen voor beschermde natuurgebieden)".</text:p>
            <text:p text:style-name="common-al">Indien u belanghebbende bent, kunt u binnen 6 weken na verzending van dit besluit bezwaar maken. Het besluit is verzonden op 23-07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35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91ESUITE746902023</meta:user-defined>
    <meta:user-defined meta:name="DCTERMS.abstract">toepassen van 3 luchtwassers op stal 1,2 en 3 en verlagen veebezetting (voldoen aan de lov, handelingen met gevolgen voor beschermde natuurgebieden)</meta:user-defined>
    <dc:language>nl</dc:language>
    <meta:user-defined meta:name="OVERHEIDop.locatietype/OVERHEIDop.gebiedsmarkering">Punt</meta:user-defined>
    <meta:user-defined meta:name="DC.title">Besluit aanvraag omgevingsvergunning Munterweg 15, 5406 TC Uden buiten behandeling stell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55</meta:user-defined>
    <meta:user-defined meta:name="OVERHEIDop.GmbID/DC.identifier">gmb-2024-328355</meta:user-defined>
    <meta:user-defined meta:name="OVERHEIDop.versieInformatie"/>
  </office:meta>
</office:document-meta>
</file>