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– de Mierden aanvraag omgevingswet De Gagel 14,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Burgemeester en wethouders van Reusel – de Mierden maken bekend dat zij in het kader van de Omgevingswet de volgende aanvraag tot het intrekken van een omgevingsvergunning, waarbij de uitgebreide voorbereidingsprocedure van toepassing is, hebben ontvangen. </text:p>
            <text:p text:style-name="common-al">Bedrijf : Van Hoof Advies ug, namens Stichting Groen Kempenland en Stichting Milieuwerkgroep Kempenland </text:p>
            <text:p text:style-name="common-al">Locatie : De Gagel 14 5095AH Hooge Mierde</text:p>
            <text:p text:style-name="common-al">Activiteit : intrekken milieubelastende activiteit veehouderij</text:p>
            <text:p text:style-name="common-al">Voor : het houden van varkens </text:p>
            <text:p text:style-name="common-al">Aanvraagdatum : 4 april 2024</text:p>
            <text:p text:style-name="common-al">DSO-kenmerk : -</text:p>
            <text:p text:style-name="common-al">Zaaknummer : Z-2024-008377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common-al">Aan deze procedure is het zaaknummer Z-2024-00837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a xlink:href="mailto:vergunningen@odzob.nl" xlink:type="simple">vergunningen@odzob.nl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83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8377</meta:user-defined>
    <dc:language>nl</dc:language>
    <meta:user-defined meta:name="OVERHEIDop.locatietype/OVERHEIDop.gebiedsmarkering">Adres</meta:user-defined>
    <meta:user-defined meta:name="DC.title">Gemeente Reusel – de Mierden aanvraag omgevingswet De Gagel 14, Hooge Mierd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54</meta:user-defined>
    <meta:user-defined meta:name="OVERHEIDop.GmbID/DC.identifier">gmb-2024-328354</meta:user-defined>
    <meta:user-defined meta:name="OVERHEIDop.versieInformatie"/>
  </office:meta>
</office:document-meta>
</file>