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enterweg 15B, 6905DN Zevenaar het realiseren van een brug ten behoeve van een extra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4 een besluit genomen op de aanvraag met zaaknummer Z2024-00001033 voor een omgevingsvergunning op locatie Slenterweg 15B, 6905DN Zevenaar. De aanvraag is buiten behandeling gelaten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5 september 2024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28348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34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34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4-00001033</meta:user-defined>
    <dc:language>nl</dc:language>
    <meta:user-defined meta:name="OVERHEIDop.locatietype/OVERHEIDop.gebiedsmarkering">Vlak</meta:user-defined>
    <meta:user-defined meta:name="DC.title">Kennisgeving besluit op aanvraag omgevingsvergunning Slenterweg 15B, 6905DN Zevenaar het realiseren van een brug ten behoeve van een extra inrit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348</meta:user-defined>
    <meta:user-defined meta:name="OVERHEIDop.GmbID/DC.identifier">gmb-2024-328348</meta:user-defined>
    <meta:user-defined meta:name="OVERHEIDop.versieInformatie"/>
  </office:meta>
</office:document-meta>
</file>