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Irenelaan 11, 1862 EB Bergen (NH), het plaatsen van een dakopbouw, aanbouw en het wijzigen van de gevels, verzenddatum 24 juli 2024 (Z2024-000033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834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4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4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305</meta:user-defined>
    <meta:user-defined meta:name="DCTERMS.abstract">Irenelaan 11, 1862 EB Bergen (NH), het plaatsen van een dakopbouw, aanbouw en het wijzigen van de gevels, verzenddatum 24 juli 2024 (Z2024-00003305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Irenelaan 11, 1862 EB Bergen (NH), het plaatsen van een dakopbouw, aanbouw en het wijzigen van de gevels, verzenddatum 24 juli 2024 (Z2024-00003305)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346</meta:user-defined>
    <meta:user-defined meta:name="OVERHEIDop.GmbID/DC.identifier">gmb-2024-328346</meta:user-defined>
    <meta:user-defined meta:name="OVERHEIDop.versieInformatie"/>
  </office:meta>
</office:document-meta>
</file>