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Achterste Loo 9 5571TA Bergeijk, het wijzigen van dieraantallen in bestaan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805</text:p>
            <text:p text:style-name="common-al">Ontvangstdatum melding: 10-04-2024</text:p>
            <text:p text:style-name="common-al">Plaats/adres: Achterste Loo 9 5571TA Bergeijk</text:p>
            <text:p text:style-name="common-al">Omschrijving: het wijzigen van dieraantallen in bestaande stal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834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4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4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243805</meta:user-defined>
    <meta:user-defined meta:name="DCTERMS.abstract">wijzigen van dieraantallen in bestaande 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Achterste Loo 9 5571TA Bergeijk, het wijzigen van dieraantallen in bestaande stal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345</meta:user-defined>
    <meta:user-defined meta:name="OVERHEIDop.GmbID/DC.identifier">gmb-2024-328345</meta:user-defined>
    <meta:user-defined meta:name="OVERHEIDop.versieInformatie"/>
  </office:meta>
</office:document-meta>
</file>