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ookhoven, 25 oktober 2024 op de locatie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heeft de gemeente een aanvraag ontvangen voor een evenementen vergunning voor evenementen vergunning Spookhoven, 25 oktober 2024 op de locatie centrum Schoonhoven. De aanvraag is geregistreerd onder zaaknummer 193114034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833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0347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ookhoven, 25 oktober 2024 op de locatie centrum Schoon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35</meta:user-defined>
    <meta:user-defined meta:name="OVERHEIDop.GmbID/DC.identifier">gmb-2024-328335</meta:user-defined>
    <meta:user-defined meta:name="OVERHEIDop.versieInformatie"/>
  </office:meta>
</office:document-meta>
</file>