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gevraagde vergunning ingetrokken Altforst Woerdsestraat 26: plaatsen 2 zoeklichten op 8 en 9 maart 2024, 08-01-202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83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angevraagde vergunning ingetrokken Altforst Woerdsestraat 26: plaatsen 2 zoeklichten op 8 en 9 maart 2024, 08-01-2024 -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833</meta:user-defined>
    <meta:user-defined meta:name="OVERHEIDop.GmbID/DC.identifier">gmb-2024-32833</meta:user-defined>
    <meta:user-defined meta:name="OVERHEIDop.versieInformatie"/>
  </office:meta>
</office:document-meta>
</file>