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privé parkeerplaatsen op de locatie Rossinistraat 69, verzonden 23 juli 2024, zaaknummer ODIJ-Z-24-14138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namens het algemeen bestuur van Omgevingsdienst IJmond. Omgevingsdienst IJmond geeft hiermee toestemming voor het realiseren van privé parkeerplaatsen op de locatie Rossinistraat 69.</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2832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2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2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privé parkeerplaatsen op de locatie Rossinistraat 69, verzonden 23 juli 2024, zaaknummer ODIJ-Z-24-141387</meta:user-defined>
    <meta:user-defined meta:name="DCTERMS.W3CDTF/DCTERMS.available">2024-07-26</meta:user-defined>
    <meta:user-defined meta:name="DCTERMS.W3CDTF/OVERHEIDop.jaargang">2024</meta:user-defined>
    <meta:user-defined meta:name="OVERHEIDop.publicationIssue">328326</meta:user-defined>
    <meta:user-defined meta:name="OVERHEIDop.GmbID/DC.identifier">gmb-2024-328326</meta:user-defined>
    <meta:user-defined meta:name="OVERHEIDop.versieInformatie"/>
  </office:meta>
</office:document-meta>
</file>