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ga Klompéstraat 4-110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4 een aanvraag om een omgevingsvergunning ontvangen. Het gaat over het aanpassen van de entree op de locatie Marga Klompéstraat 4-110 gouda. De aanvraag is geregistreerd onder kenmerk 2024-000155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32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59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ga Klompéstraat 4-110 gouda</meta:user-defined>
    <meta:user-defined meta:name="DCTERMS.W3CDTF/DCTERMS.available">2024-07-26</meta:user-defined>
    <meta:user-defined meta:name="DCTERMS.W3CDTF/OVERHEIDop.jaargang">2024</meta:user-defined>
    <meta:user-defined meta:name="OVERHEIDop.publicationIssue">328324</meta:user-defined>
    <meta:user-defined meta:name="OVERHEIDop.GmbID/DC.identifier">gmb-2024-328324</meta:user-defined>
    <meta:user-defined meta:name="OVERHEIDop.versieInformatie"/>
  </office:meta>
</office:document-meta>
</file>